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mobiele kraan/hoogwerker aan St Antoniusstraat 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49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749</text:p>
            <text:p text:style-name="common-al">Omschrijving: gebruik openbare ruimte t.b.v. het plaatsen van een mobiele kraan/hoogwerker</text:p>
            <text:p text:style-name="common-al">Adres:  St Antoniusstraat 4</text:p>
            <text:p text:style-name="common-al">Datum beslissing: 31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92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2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2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749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mobiele kraan/hoogwerker aan St Antoniusstraat 4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926</meta:user-defined>
    <meta:user-defined meta:name="OVERHEIDop.GmbID/DC.identifier">gmb-2022-154926</meta:user-defined>
    <meta:user-defined meta:name="OVERHEIDop.versieInformatie"/>
  </office:meta>
</office:document-meta>
</file>