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neindestraat 25, 6301 H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0697voor een aanvraag beschikking op locatie Geneindestraat 25, 6301 HC Valkenburg. De vergunning is verleend. Het besluit betreft transformeren van de stadsvilla naar appartement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9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neindestraat 25, 6301 HC Valkenburg</meta:user-defined>
    <dc:language>nl</dc:language>
    <meta:user-defined meta:name="OVERHEIDop.locatietype/OVERHEIDop.gebiedsmarkering">Punt</meta:user-defined>
    <meta:user-defined meta:name="DC.title">Kennisgeving besluit op aanvraag beschikking, Geneindestraat 25, 6301 HC Valken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06</meta:user-defined>
    <meta:user-defined meta:name="OVERHEIDop.GmbID/DC.identifier">gmb-2022-154906</meta:user-defined>
    <meta:user-defined meta:name="OVERHEIDop.versieInformatie"/>
  </office:meta>
</office:document-meta>
</file>