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Boksdoornstraat ter hoogte van huisnummer 156, te Ridderkerk</text:p>
            <text:p text:style-name="al"/>
            <text:p text:style-name="al">Zaaknummer:  GPP 2022-17</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oksdoornstraat in de bebouwde kom van Ridderkerk ligt;</text:p>
              </text:list-item>
              <text:list-item text:style-override="id1-3-2-2-1-7-2">
                <text:number>•</text:number>
                <text:p text:style-name="al">aanvrager wonende aan de Boksdoornstraat heeft verzocht om een gereserveerde gehandicaptenparkeerplaats nabij de ingang van de woning;</text:p>
              </text:list-item>
              <text:list-item text:style-override="id1-3-2-2-1-7-3">
                <text:number>•</text:number>
                <text:p text:style-name="al">de gemeente daarop heeft besloten een algemene parkeerplaats aan de Boksdoornstraat in te richten als gerserveerde gehandicaptenparkeerplaats;</text:p>
              </text:list-item>
              <text:list-item text:style-override="id1-3-2-2-1-7-4">
                <text:number>•</text:number>
                <text:p text:style-name="al">de gemeente hiervoor een verkeersbesluit heeft genomen;</text:p>
              </text:list-item>
              <text:list-item text:style-override="id1-3-2-2-1-7-5">
                <text:number>•</text:number>
                <text:p text:style-name="al">de noodzaak voor het reserveren van deze parkeerplaats is vervallen; </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op de Boksdoornstraat ter hoogte van huisnummer 156 door het verwijderen van bord E6 van bijlage 1 van het RVV 1990 met onderbord kenteken en de bijbehorende belijning;</text:p>
            <text:p text:style-name="common-al"/>
            <text:p text:style-name="common-al">2. deze maatregel in te laten gaan vanaf het moment dat de bebording verwijderd is;</text:p>
            <text:p text:style-name="common-al"/>
            <text:p text:style-name="common-al">3. dit besluit op de voor de gemeente gebruikelijke wijze bekend te maken.</text:p>
            <text:p text:style-name="common-al"/>
            <text:p text:style-name="common-al"/>
            <text:p text:style-name="common-al">Aldus besloten te Ridderkerk<text:span text:style-name="nadrukvet"/><text:span text:style-name="nadrukvet">16 maart 2022</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49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Opheffen van een individuele gehandicaptenparkeerplaats met kenteken  - Boksdoornstraat 1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 2022-17</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04-06</meta:user-defined>
    <meta:user-defined meta:name="OVERHEIDop.externeBijlage">Situatietekening|exb-2022-20061</meta:user-defined>
    <meta:user-defined meta:name="DCTERMS.W3CDTF/OVERHEIDop.jaargang">2022</meta:user-defined>
    <meta:user-defined meta:name="OVERHEIDop.publicationIssue">154902</meta:user-defined>
    <meta:user-defined meta:name="OVERHEIDop.GmbID/DC.identifier">gmb-2022-154902</meta:user-defined>
    <meta:user-defined meta:name="OVERHEIDop.versieInformatie"/>
  </office:meta>
</office:document-meta>
</file>