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Nieuw-Buinen, Zuiderdiep 58, het realiseren van een overdekte uitloop aan bestaande dierverblijven, (besluit verlengen beslistermijn)</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aanvraag omgevingsvergunning </text:p>
            <text:p text:style-name="common-al">Het college van burgemeester en wethouders van de gemeente Borger-Odoorn deelt mee dat de beslistermijn van onderstaande aanvraag voor een omgevingsvergunning is verlengd met 6 weken.</text:p>
            <text:p text:style-name="common-al">
            <text:span text:style-name="nadrukvet">Nieuw-Buinen</text:span>
          </text:p>
            <text:p text:style-name="common-al">Zuiderdiep 58, het realiseren van een overdekte uitloop aan bestaande dierverblijven, 92417-2021. </text:p>
            <text:p text:style-name="common-al">Datum verzending brief: 23 november 2016</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5490</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90</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90</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gemeente Borger-Odoorn, Nieuw-Buinen, Zuiderdiep 58, het realiseren van een overdekte uitloop aan bestaande dierverblijven, (besluit verlengen beslistermijn)</meta:user-defined>
    <meta:user-defined meta:name="DCTERMS.W3CDTF/DCTERMS.available">2022-01-13</meta:user-defined>
    <meta:user-defined meta:name="DCTERMS.W3CDTF/OVERHEIDop.jaargang">2022</meta:user-defined>
    <meta:user-defined meta:name="OVERHEIDop.publicationIssue">15490</meta:user-defined>
    <meta:user-defined meta:name="OVERHEIDop.GmbID/DC.identifier">gmb-2022-15490</meta:user-defined>
    <meta:user-defined meta:name="OVERHEIDop.versieInformatie"/>
  </office:meta>
</office:document-meta>
</file>