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allelweg ongenummerd (openbare ruimte nabij huisnummer 3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rallelweg ongenummerd (openbare ruimte nabij huisnummer 3) in Geldrop</text:p>
            <text:p text:style-name="common-al">Datum ontvangst: 01-04-2022</text:p>
            <text:p text:style-name="common-al">Omschrijving: het rooien van een moeraseik in verband met diverse zwamaantastingen niet duurzaam te handhaven</text:p>
            <text:p text:style-name="common-al">Zaaknummer: 1771117416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489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9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9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174162</meta:user-defined>
    <meta:user-defined meta:name="DCTERMS.abstract">het rooien van een moeraseik in verband met diverse zwamaantastingen niet duurzaam te handhaven</meta:user-defined>
    <dc:language>nl</dc:language>
    <meta:user-defined meta:name="OVERHEIDop.locatietype/OVERHEIDop.gebiedsmarkering">Punt</meta:user-defined>
    <meta:user-defined meta:name="DC.title">Kennisgeving ontvangst aanvraag omgevingsvergunning Parallelweg ongenummerd (openbare ruimte nabij huisnummer 3) in Geldrop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4895</meta:user-defined>
    <meta:user-defined meta:name="OVERHEIDop.GmbID/DC.identifier">gmb-2022-154895</meta:user-defined>
    <meta:user-defined meta:name="OVERHEIDop.versieInformatie"/>
  </office:meta>
</office:document-meta>
</file>