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groen, Dorpsstraat 3, het toestaan van kleinschalige bedrijfsmatige activiteiten voor de duur van 10 j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groen</text:span>
          </text:p>
            <text:p text:style-name="common-al">Dorpsstraat 3, 9537 TB,</text:p>
            <text:p text:style-name="common-al">het toestaan van kleinschalige bedrijfsmatige activiteiten voor de duur van 10 jaar (Z2022-000020)</text:p>
            <text:p text:style-name="common-al">Datum verzending besluit: 4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8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esergroen, Dorpsstraat 3, het toestaan van kleinschalige bedrijfsmatige activiteiten voor de duur van 10 jaar</meta:user-defined>
    <meta:user-defined meta:name="DCTERMS.W3CDTF/DCTERMS.available">2022-04-06</meta:user-defined>
    <meta:user-defined meta:name="DCTERMS.W3CDTF/OVERHEIDop.jaargang">2022</meta:user-defined>
    <meta:user-defined meta:name="OVERHEIDop.publicationIssue">154890</meta:user-defined>
    <meta:user-defined meta:name="OVERHEIDop.GmbID/DC.identifier">gmb-2022-154890</meta:user-defined>
    <meta:user-defined meta:name="OVERHEIDop.versieInformatie"/>
  </office:meta>
</office:document-meta>
</file>