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terstraat 1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W2022-0084 voor een omgevingsvergunning betreffende het aanleggen van een inrit en het vervangen van een bestaand hekwerk op locatie Winterstraat 14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88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interstraat 14 te Dirksla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884</meta:user-defined>
    <meta:user-defined meta:name="OVERHEIDop.GmbID/DC.identifier">gmb-2022-154884</meta:user-defined>
    <meta:user-defined meta:name="OVERHEIDop.versieInformatie"/>
  </office:meta>
</office:document-meta>
</file>