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oggeweg 35, 1606ML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 een besluit genomen op de aanvraag met zaaknummer 2021-001960 voor kappen van een Iep Ulmus ‘Clusius’ op locatie Koggeweg 35, 1606ML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2 dec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48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oggeweg 35, 1606ML Venhuizen</meta:user-defined>
    <dc:language>nl</dc:language>
    <meta:user-defined meta:name="OVERHEIDop.locatietype/OVERHEIDop.gebiedsmarkering">Punt</meta:user-defined>
    <meta:user-defined meta:name="DC.title">Kennisgeving besluit op aanvraag beschikking, Koggeweg 35, 1606ML Venhuiz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488</meta:user-defined>
    <meta:user-defined meta:name="OVERHEIDop.GmbID/DC.identifier">gmb-2022-15488</meta:user-defined>
    <meta:user-defined meta:name="OVERHEIDop.versieInformatie"/>
  </office:meta>
</office:document-meta>
</file>