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rbrinkhoek, Oude Almeloseweg en Markgravenweg: organiser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ude Almeloseweg en Markgravenweg in Harbrinkhoek</text:p>
            <text:p text:style-name="common-al">Wat: organiseren van een paasvuur</text:p>
            <text:p text:style-name="common-al">Wanneer: 17 april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8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0580</meta:user-defined>
    <meta:user-defined meta:name="DCTERMS.abstract">organiseren van een paasv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Harbrinkhoek, Oude Almeloseweg en Markgravenweg: organiseren paasvuu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878</meta:user-defined>
    <meta:user-defined meta:name="OVERHEIDop.GmbID/DC.identifier">gmb-2022-154878</meta:user-defined>
    <meta:user-defined meta:name="OVERHEIDop.versieInformatie"/>
  </office:meta>
</office:document-meta>
</file>