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ornelis Schuytstraat 44-H 107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ornelis Schuytstraat 44-H 1071JK Amsterdam</text:p>
            <text:p text:style-name="common-al">Omschrijving: maken van een afvoer aan de achtergevel met behoud van bestemming daarvan tot winkel</text:p>
            <text:p text:style-name="common-al">Verzonden naar aanvrager op: 04-04-2022</text:p>
            <text:p text:style-name="common-al">Zaaknummer: Z2021-Z008578</text:p>
            <text:p text:style-name="common-al">OLO nummer: 662431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75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875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578</meta:user-defined>
    <meta:user-defined meta:name="DCTERMS.abstract">maken van een afvoer aan de achtergevel met behoud van bestemming daarvan tot winkel</meta:user-defined>
    <dc:language>nl</dc:language>
    <meta:user-defined meta:name="OVERHEIDop.locatietype/OVERHEIDop.gebiedsmarkering">Punt</meta:user-defined>
    <meta:user-defined meta:name="DC.title">Verlenging beslistermijn omgevingsvergunning Cornelis Schuytstraat 44-H 1071JK Amsterdam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875</meta:user-defined>
    <meta:user-defined meta:name="OVERHEIDop.GmbID/DC.identifier">gmb-2022-154875</meta:user-defined>
    <meta:user-defined meta:name="OVERHEIDop.versieInformatie"/>
  </office:meta>
</office:document-meta>
</file>