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leine windmolen, Rechterensweg 28b 7951KW Staphorst, [SHT02AQ01373] Staphorst AQ 13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15</text:p>
            <text:p text:style-name="common-al">Ingekomen: 01-04-2022</text:p>
            <text:p text:style-name="common-al">Locatie: Rechterensweg 28b 7951KW Staphorst, [SHT02AQ01373] Staphorst AQ 1373</text:p>
            <text:p text:style-name="common-al">Projectomschrijving: Het plaatsen van een kleine windmol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87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7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7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115</meta:user-defined>
    <meta:user-defined meta:name="DCTERMS.abstract">Het plaatsen van een kleine windmolen</meta:user-defined>
    <dc:language>nl</dc:language>
    <meta:user-defined meta:name="OVERHEIDop.locatietype/OVERHEIDop.gebiedsmarkering">Punt</meta:user-defined>
    <meta:user-defined meta:name="DC.title">Aanvraag omgevingsvergunning, Het plaatsen van een kleine windmolen, Rechterensweg 28b 7951KW Staphorst, [SHT02AQ01373] Staphorst AQ 1373</meta:user-defined>
    <meta:user-defined meta:name="DCTERMS.W3CDTF/DCTERMS.available">2022-04-12</meta:user-defined>
    <meta:user-defined meta:name="DCTERMS.W3CDTF/OVERHEIDop.jaargang">2022</meta:user-defined>
    <meta:user-defined meta:name="OVERHEIDop.publicationIssue">154870</meta:user-defined>
    <meta:user-defined meta:name="OVERHEIDop.GmbID/DC.identifier">gmb-2022-154870</meta:user-defined>
    <meta:user-defined meta:name="OVERHEIDop.versieInformatie"/>
  </office:meta>
</office:document-meta>
</file>