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gedijk 3a in  Markelo, zaaknummer 0000233098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33098</text:p>
            <text:p text:style-name="common-al">Uiterlijke besluitdatum: 18-05-2022</text:p>
            <text:p text:style-name="common-al">Locatie: Hogedijk 3a 7475PR Markelo</text:p>
            <text:p text:style-name="common-al">Projectomschrijving: Het bouwen van een bijgebouw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486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3098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Verlenging beslistermijn omgevingsvergunning, Hogedijk 3a in  Markelo, zaaknummer 0000233098, het bouwen van een bijgebouw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869</meta:user-defined>
    <meta:user-defined meta:name="OVERHEIDop.GmbID/DC.identifier">gmb-2022-154869</meta:user-defined>
    <meta:user-defined meta:name="OVERHEIDop.versieInformatie"/>
  </office:meta>
</office:document-meta>
</file>