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btshalve intrekking omgevingsvergunning Zuiderpoort 31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24 maart 2022 hebben besloten om de bij besluit van 14 november 2019 met kenmerk Z/19/1335495 verleende omgevingsvergunning voor het uitbreiden van het bedrijfspand op het adres Zuiderpoort 31 te Echt, ambtshalve in te trekken. De intrekking is geregistreerd onder zaaknummer Z/22/1641006.</text:p>
            <text:p text:style-name="common-al">
            <text:span text:style-name="nadrukvet">Inzage</text:span>
          </text:p>
            <text:p text:style-name="common-al">Het besluit en de daarbij behorende stukken kunnen op afspraak worden ingezien op het gemeentehuis.</text:p>
            <text:p text:style-name="common-al">
            <text:span text:style-name="nadrukvet">Bezwaar</text:span>
          </text:p>
            <text:p text:style-name="common-al">Indien u belanghebbende bent, dan kunt u bezwaar maken tegen het besluit. De termijn voor het indienen van een bezwaarschrift vangt aan op 25 maart 2022 en bedraagt 6 weken. U kunt het bezwaar richten aan Burgemeester en wethouders van Echt-Susteren, Postbus 450, 6100 AL in Echt. Graag in de linkerbovenhoek van enveloppe en bezwaarschrift vermelden ‘bezwaar’.</text:p>
            <text:p text:style-name="common-al">Het bezwaarschrift dient ondertekend te zijn en tenminste het volgende te bevatten: </text:p>
            <text:list text:style-name="id1-3-2-1-1-7">
              <text:list-item text:style-override="id1-3-2-1-1-7-1">
                <text:number>a.</text:number>
                <text:p text:style-name="al">de naam en het adres van de indiener; </text:p>
              </text:list-item>
              <text:list-item text:style-override="id1-3-2-1-1-7-2">
                <text:number>b.</text:number>
                <text:p text:style-name="al">de dagtekening; </text:p>
              </text:list-item>
              <text:list-item text:style-override="id1-3-2-1-1-7-3">
                <text:number>c.</text:number>
                <text:p text:style-name="al">een omschrijving van ons besluit waartegen het bezwaar is gericht; </text:p>
              </text:list-item>
              <text:list-item text:style-override="id1-3-2-1-1-7-4">
                <text:number>d.</text:number>
                <text:p text:style-name="al">de gronden van het bezwaar.</text:p>
              </text:list-item>
            </text:list>
            <text:p text:style-name="common-al">
            <text:span text:style-name="nadrukvet">Voorlopige voorziening</text:span>
          </text:p>
            <text:p text:style-name="common-al">Indien u bij ons een bezwaarschrift heeft ingediend, kunt u tevens op grond van artikel 8:81 van de Algemene wet bestuursrecht de voorzieningenrechter verzoeken een voorlopige voorziening te treffen als u van mening bent dat onverwijlde spoed, gelet op de betrokken belangen, vereist is. </text:p>
            <text:p text:style-name="common-al">Ingeval u gebruik maakt van de mogelijkheid tot het verzoeken van een voorlopige voorziening dient u uw verzoek schriftelijk te richten aan de voorzieningenrechter van de rechtbank Limburg, sector bestuursrecht, Postbus 950, 6040 AZ in Roermond.</text:p>
            <text:p text:style-name="common-al">
            <text:span text:style-name="nadrukvet">Inlichtingen</text:span>
          </text:p>
            <text:p text:style-name="last-al">Voor nadere informatie kunt u dagelijks van 9.00 uur tot 17.00 uur contact opnemen met onze dienstverleners via het telefoonnummer 0475-255 10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7 april 2022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486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86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86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1641006</meta:user-defined>
    <dc:language>nl</dc:language>
    <meta:user-defined meta:name="OVERHEIDop.locatietype/OVERHEIDop.gebiedsmarkering">Adres</meta:user-defined>
    <meta:user-defined meta:name="DC.title">Ambtshalve intrekking omgevingsvergunning Zuiderpoort 31 te Echt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867</meta:user-defined>
    <meta:user-defined meta:name="OVERHEIDop.GmbID/DC.identifier">gmb-2022-154867</meta:user-defined>
    <meta:user-defined meta:name="OVERHEIDop.versieInformatie"/>
  </office:meta>
</office:document-meta>
</file>