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ligboxstal, Klaas Kloosterweg West 3a 7954PR Rouveen, [SHT02AM00770] Staphorst AM 770 , Klaas Kloosterweg West 3a te Rouveen Kuiper H. Klaas Kloosterweg West 3a 7954PR Rou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95</text:p>
            <text:p text:style-name="common-al">Verzenddatum besluit: 31-03-2022</text:p>
            <text:p text:style-name="common-al">Locatie: Klaas Kloosterweg West 3a 7954PR Rouveen, [SHT02AM00770] Staphorst AM 770 , Klaas Kloosterweg West 3a te Rouveen Kuiper H. Klaas Kloosterweg West 3a 7954PR Rouveen</text:p>
            <text:p text:style-name="common-al">Projectomschrijving: het uitbreiden van een ligbox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86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95</meta:user-defined>
    <meta:user-defined meta:name="DCTERMS.abstract">het uitbreiden van een ligboxstal</meta:user-defined>
    <dc:language>nl</dc:language>
    <meta:user-defined meta:name="OVERHEIDop.locatietype/OVERHEIDop.gebiedsmarkering">Punt</meta:user-defined>
    <meta:user-defined meta:name="DC.title">Verleende omgevingsvergunning met reguliere procedure, het uitbreiden van een ligboxstal, Klaas Kloosterweg West 3a 7954PR Rouveen, [SHT02AM00770] Staphorst AM 770 , Klaas Kloosterweg West 3a te Rouveen Kuiper H. Klaas Kloosterweg West 3a 7954PR Rouveen</meta:user-defined>
    <meta:user-defined meta:name="DCTERMS.W3CDTF/DCTERMS.available">2022-04-12</meta:user-defined>
    <meta:user-defined meta:name="DCTERMS.W3CDTF/OVERHEIDop.jaargang">2022</meta:user-defined>
    <meta:user-defined meta:name="OVERHEIDop.publicationIssue">154866</meta:user-defined>
    <meta:user-defined meta:name="OVERHEIDop.GmbID/DC.identifier">gmb-2022-154866</meta:user-defined>
    <meta:user-defined meta:name="OVERHEIDop.versieInformatie"/>
  </office:meta>
</office:document-meta>
</file>