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erkplein te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2 heeft de gemeente een aanvraag ontvangen voor een evenementenvergunning voor een rommelmarkt Hervormde Kerk te Haastrecht op 14-05-2022 op locatie Kerkplein 9 te Haastrecht. De aanvraag is geregistreerd onder zaaknummer SXO-2022070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486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6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6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Rommelmarkt Hervormde kerk Haastrecht</meta:user-defined>
    <dc:language>nl</dc:language>
    <meta:user-defined meta:name="OVERHEIDop.locatietype/OVERHEIDop.gebiedsmarkering">Punt</meta:user-defined>
    <meta:user-defined meta:name="DC.title">Kennisgeving ontvangst aanvraag evenementenvergunning, Kerkplein te Haastrech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864</meta:user-defined>
    <meta:user-defined meta:name="OVERHEIDop.GmbID/DC.identifier">gmb-2022-154864</meta:user-defined>
    <meta:user-defined meta:name="OVERHEIDop.versieInformatie"/>
  </office:meta>
</office:document-meta>
</file>