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xtelseweg 3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melding activiteitenbesluit milieubeheer ontvangen voor activiteiten waarvoor geen vergunningplicht geldt op locatie Boxtelseweg 38 te Schijndel. De melding is geregistreerd onder zaaknummer AMVB-2022-057. De melding betreft:</text:p>
            <text:p text:style-name="common-al">starten van een wellness-centrum voor huidverbetering, huidverjonging en huidverzorging met ondersteunende kantoorfunc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8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oxtelseweg 38 te Schijnd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56</meta:user-defined>
    <meta:user-defined meta:name="OVERHEIDop.GmbID/DC.identifier">gmb-2022-154856</meta:user-defined>
    <meta:user-defined meta:name="OVERHEIDop.versieInformatie"/>
  </office:meta>
</office:document-meta>
</file>