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style>
    <style:style style:family="table-column" style:parent-style-name="colspec" style:name="id1-3-2-2-2-3-1-2">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gevaarlijke honden gemeente Venlo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van de gemeente Venlo;</text:p>
            <text:p text:style-name="al">gezien het voorstel van 4 april 2022;</text:p>
            <text:p text:style-name="al">gelet op artikel 2:59 en 2:59a van de Algemene plaatselijke verordening van de gemeente Venlo (hierna APV) waarin bepalingen zijn opgenomen aangaande gevaarlijke honden en gevaarlijke honden op eigen terrein. Deze artikelen bepalen onder meer de mogelijkheid voor de burgemeester tot het opleggen van een gedragstest, opleggen van het met goed gevolg doorlopen van een gedragscursus, opleggen van een aanlijngebod, een aanlijn- en muilkorfgebod.</text:p>
            <text:p text:style-name="al">overwegende, dat in de gemeente Venlo meermaals bijtincidenten met honden hebben plaatsgevonden. Deze incidenten tasten de leefbaarheid en veiligheids-(gevoelens) in een wijk, straat en/of buurt aan en zorgen voor maatschappelijke onrust. Het is dan ook wenselijk om beleid vast te stellen over de uitleg van de wettelijke voorschriften in de artikelen 2:59 en 2:59a van de APV. Daarin voorziet deze beleidsregel.</text:p>
            <text:p text:style-name="al">Gelet op:</text:p>
            <text:p text:style-name="al">De Algemene wet bestuursrecht (Awb), artikelen 1:3 lid 4, 4:81 lid 1, 4:83, 5:31;</text:p>
            <text:p text:style-name="al">De Gemeentewet (GW) artikelen 125 lid 3 en 172 lid, 1,2 en 3;</text:p>
            <text:p text:style-name="al">De Algemene plaatselijke verordening (APV), artikelen 2:59 en 2:59a.</text:p>
            <text:p text:style-name="al">In deze beleidsregel worden artikelsgewijs de beleidsmatige voorwaarden weergegeven die door de burgemeester worden toegepast bij de besluitvorming met betrekking tot het opleggen van een aanlijngebod of een aanlijn- en muilkorfgebod.</text:p>
            <text:p text:style-name="al">besluit:</text:p>
            <text:p text:style-name="al">Tot de vaststelling van de beleidsregel gevaarlijke honden gemeente Venlo 2022: </text:p>
          </text:section>
          <text:section text:name="artikel_id1-3-2-2-2" text:style-name="artikel">
            <text:p text:style-name="artikel_kop_titel"><text:span text:style-name="artikel_kop_label">Artikel</text:span> <text:span text:style-name="artikel_kop_nr">1</text:span> Definities</text:p>
            <text:p text:style-name="al"/>
            <text:section text:name="table_id1-3-2-2-2-3" text:style-name="table">
              <text:p text:style-name="table_top"/>
              <table:table table:style-name="tgroup">
                <table:table-column table:style-name="id1-3-2-2-2-3-1-1"/>
                <table:table-column table:style-name="id1-3-2-2-2-3-1-2"/>
                <table:table-row table:style-name="row">
                  <table:table-cell table:style-name="entry" table:number-rows-spanned="1" table:number-columns-spanned="1">
                    <text:p text:style-name="table_al">Licht bijtincident</text:p>
                  </table:table-cell>
                  <table:table-cell table:style-name="entry" table:number-rows-spanned="1" table:number-columns-spanned="1">
                    <text:p text:style-name="table_al">Wanneer een hond een ander dier of persoon bijt, waarbij er sprake is van geen of gering letsel waarbij geen medische behandeling noodzakelijk is.</text:p>
                  </table:table-cell>
                </table:table-row>
                <table:table-row table:style-name="row">
                  <table:table-cell table:style-name="entry" table:number-rows-spanned="1" table:number-columns-spanned="1">
                    <text:p text:style-name="table_al">Ernstig bijtincident</text:p>
                  </table:table-cell>
                  <table:table-cell table:style-name="entry" table:number-rows-spanned="1" table:number-columns-spanned="1">
                    <text:p text:style-name="table_al">1. Wanneer een hond een persoon of dier bijt en als direct gevolg daarvan overlijdt.</text:p>
                    <text:p text:style-name="table_al">2. Wanneer een hond ernstig letsel toebrengt aan een persoon of dier.</text:p>
                    <text:p text:style-name="table_al">3. Wanneer meer dan één keer binnen twee jaar een bijtincident plaatsvindt zonder ernstig letsel of ernstige gevolgen.</text:p>
                    <text:p text:style-name="table_al">4. Wanneer een hond die wordt gedefinieerd als hoog risico hond</text:p>
                    <text:p text:style-name="table_al"> een bijtincident begaat.</text:p>
                    <text:p text:style-name="table_al">5. In ieder ander geval dat door de burgemeester als ernstig wordt aangemerkt.</text:p>
                  </table:table-cell>
                </table:table-row>
                <table:table-row table:style-name="row">
                  <table:table-cell table:style-name="entry" table:number-rows-spanned="1" table:number-columns-spanned="1">
                    <text:p text:style-name="table_al">Ernstig letsel</text:p>
                  </table:table-cell>
                  <table:table-cell table:style-name="entry" table:number-rows-spanned="1" table:number-columns-spanned="1">
                    <text:p text:style-name="table_al">Diepe verwonding met spierschade, weefselverlies, schade aan bloedvaten, zenuwen en/of botten dan wel beet met tandafdrukken door de huid heen. </text:p>
                  </table:table-cell>
                </table:table-row>
                <table:table-row table:style-name="row">
                  <table:table-cell table:style-name="entry" table:number-rows-spanned="1" table:number-columns-spanned="1">
                    <text:p text:style-name="table_al">Hinderlijke hond</text:p>
                  </table:table-cell>
                  <table:table-cell table:style-name="entry" table:number-rows-spanned="1" table:number-columns-spanned="1">
                    <text:p text:style-name="table_al">Een hond die een licht bijtincident heeft begaan.</text:p>
                  </table:table-cell>
                </table:table-row>
                <table:table-row table:style-name="row">
                  <table:table-cell table:style-name="entry" table:number-rows-spanned="1" table:number-columns-spanned="1">
                    <text:p text:style-name="table_al">Gevaarlijke hond</text:p>
                  </table:table-cell>
                  <table:table-cell table:style-name="entry" table:number-rows-spanned="1" table:number-columns-spanned="1">
                    <text:p text:style-name="table_al">Een hond die vanwege zijn gedrag een hoog risico vormt op het ontstaan van een bijtincident dan wel een ernstig bijtincident heeft begaan.</text:p>
                  </table:table-cell>
                </table:table-row>
                <table:table-row table:style-name="row">
                  <table:table-cell table:style-name="entry" table:number-rows-spanned="1" table:number-columns-spanned="1">
                    <text:p text:style-name="table_al">Kort aanlijnen</text:p>
                  </table:table-cell>
                  <table:table-cell table:style-name="entry" table:number-rows-spanned="1" table:number-columns-spanned="1">
                    <text:p text:style-name="table_al">Een hond aanlijnen met een deugdelijke lijn die niet langer is dan 1,50 gemeten vanaf de hand tot aan de halsband.</text:p>
                  </table:table-cell>
                </table:table-row>
                <table:table-row table:style-name="row">
                  <table:table-cell table:style-name="entry" table:number-rows-spanned="1" table:number-columns-spanned="1">
                    <text:p text:style-name="table_al">Muilkorf</text:p>
                  </table:table-cell>
                  <table:table-cell table:style-name="entry" table:number-rows-spanned="1" table:number-columns-spanned="1">
                    <text:p text:style-name="table_al">Een muilkorf die is vervaardigd van kunststof, leer of beide stoffen. De muilkorf is door middel van een leren riem rond de hals aangebracht op zo’n manier dat verwijdering zonder tussenkomst van een persoon niet mogelijk is. De muilkorf is zodanig ingericht dat de hond geen mens of dier kan bijten, de afgesloten ruimte binnen de korf geeft de hond de mogelijkheid tot een geringe opening van zijn bek en er zijn geen scherpe delen binnen de korf aanwezig.</text:p>
                  </table:table-cell>
                </table:table-row>
                <table:table-row table:style-name="row">
                  <table:table-cell table:style-name="entry" table:number-rows-spanned="1" table:number-columns-spanned="1">
                    <text:p text:style-name="table_al">Gedragscursus</text:p>
                  </table:table-cell>
                  <table:table-cell table:style-name="entry" table:number-rows-spanned="1" table:number-columns-spanned="1">
                    <text:p text:style-name="table_al">Een op de eigenaar en hond gerichte individuele gedragscursus, gegeven door een erkende en met het behandelen van gevaarlijke honden ervaren gedragstherapeut.</text:p>
                  </table:table-cell>
                </table:table-row>
                <table:table-row table:style-name="row">
                  <table:table-cell table:style-name="entry" table:number-rows-spanned="1" table:number-columns-spanned="1">
                    <text:p text:style-name="table_al">Gedragstest</text:p>
                  </table:table-cell>
                  <table:table-cell table:style-name="entry" table:number-rows-spanned="1" table:number-columns-spanned="1">
                    <text:p text:style-name="table_al">Een risico-assessment afgenomen door een op de door het Openbaar Ministerie of de politie opgestelde deskundigenlijst vermelde gedragstherapeut of werkzaam bij de gedragskliniek van de Faculteit Diergeneeskunde. Deze test wordt afgenomen om inzicht te krijgen in het karakter van de hond en de factoren die een rol hebben gespeeld bij het tot stand komen van het afwijkend gedrag van het dier. </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2</text:span> Hinderlijke hond</text:p>
            <text:list text:style-name="id1-3-2-2-3-2">
              <text:list-item text:style-override="id1-3-2-2-3-2-1">
                <text:number>1.</text:number>
                <text:p text:style-name="al">De burgemeester acht een hond hinderlijk, in de zin van artikel 2:59 APV, als een hond een persoon of een dier bijt, maar waarbij geen sprake is van ernstig letsel of ernstige gevolgen. De burgemeester geeft de eigenaar of de houder van de hond een waarschuwing en kan daarbij tevens overgaan tot het opleggen van een aanlijngebod.</text:p>
              </text:list-item>
              <text:list-item text:style-override="id1-3-2-2-3-2-2">
                <text:number>2.</text:number>
                <text:p text:style-name="al">Het aanlijngebod geldt zolang de hond in leven is, met uitzondering van artikel 4 lid 1.</text:p>
              </text:list-item>
            </text:list>
          </text:section>
          <text:section text:name="artikel_id1-3-2-2-4" text:style-name="artikel">
            <text:p text:style-name="artikel_kop_titel"><text:span text:style-name="artikel_kop_label">Artikel</text:span> <text:span text:style-name="artikel_kop_nr">3</text:span> Gevaarlijke hond</text:p>
            <text:list text:style-name="id1-3-2-2-4-2">
              <text:list-item text:style-override="id1-3-2-2-4-2-1">
                <text:number>1.</text:number>
                <text:p text:style-name="al">De burgemeester acht een hond gevaarlijk, in de zin van artikel 2:59 APV, als een hond ten aanzien van een persoon of een dier gedrag vertoont waardoor het dier een hoog risico vormt op het veroorzaken van een bijtincident, waarbij er sprake is van een licht bijtincident of, waarbij er sprake is van ernstig letsel of ernstige gevolgen. Afhankelijk van de ernst van het incident kan worden overgegaan tot het aan de eigenaar of houder van de hond opleggen van een gedragstest, een gedragscursus, een aanlijn- en muilkorfgebod voor de hond of kan worden overgegaan tot bewaring van de hond.</text:p>
              </text:list-item>
              <text:list-item text:style-override="id1-3-2-2-4-2-2">
                <text:number>2.</text:number>
                <text:p text:style-name="al">Het aanlijn- en muilkorfgebod geldt zolang de hond in leven is, met uitzondering van artikel 4 lid 4.</text:p>
              </text:list-item>
            </text:list>
          </text:section>
          <text:section text:name="artikel_id1-3-2-2-5" text:style-name="artikel">
            <text:p text:style-name="artikel_kop_titel"><text:span text:style-name="artikel_kop_label">Artikel</text:span> <text:span text:style-name="artikel_kop_nr">4</text:span> Gedragstest</text:p>
            <text:list text:style-name="id1-3-2-2-5-2">
              <text:list-item text:style-override="id1-3-2-2-5-2-1">
                <text:number>1.</text:number>
                <text:p text:style-name="al">In opdracht van de burgemeester kan de eigenaar of de houder van de hond worden verplicht tot het laten afnemen van een gedragstest. </text:p>
              </text:list-item>
              <text:list-item text:style-override="id1-3-2-2-5-2-2">
                <text:number>2.</text:number>
                <text:p text:style-name="al">De resultaten van de gedragstest zijn mede bepalend voor het eventueel door de burgemeester op te leggen aanvullende maatregelen waarmee een bijtincident kan worden voorkomen</text:p>
              </text:list-item>
              <text:list-item text:style-override="id1-3-2-2-5-2-3">
                <text:number>3.</text:number>
                <text:p text:style-name="al">De kosten voor het laten uitvoeren van de gedragstest door de eigenaar of de houder van de hond zijn voor rekening van de eigenaar of de houder van de hond.</text:p>
              </text:list-item>
              <text:list-item text:style-override="id1-3-2-2-5-2-4">
                <text:number>4.</text:number>
                <text:p text:style-name="al">Op schriftelijk verzoek van de eigenaar of de houder van de hond kan de burgemeester de opgelegde maatregel, zoals bepaald in artikel 3 opheffen. De eigenaar of houder van de hond dient hiervoor door middel van de in lid 1 genoemde gedragstest aannemelijk te maken dat de hond niet langer meer hinderlijk of gevaarlijk is of kan worden. </text:p>
              </text:list-item>
            </text:list>
          </text:section>
          <text:section text:name="artikel_id1-3-2-2-6" text:style-name="artikel">
            <text:p text:style-name="artikel_kop_titel"><text:span text:style-name="artikel_kop_label">Artikel</text:span> <text:span text:style-name="artikel_kop_nr">5</text:span> Afstand doen van de hond/ in bewaring neming van de hond</text:p>
            <text:list text:style-name="id1-3-2-2-6-2">
              <text:list-item text:style-override="id1-3-2-2-6-2-1">
                <text:number>1.</text:number>
                <text:p text:style-name="al">De houder of eigenaar van de hond wordt gevraagd om vrijwillig afstand te doen van zijn hond als deze, op grond van artikel 3, is aangemerkt als gevaarlijk en in strijd handelt met een van de opgelegde maatregelen waaronder het aanlijn- en/of muilkorfgebod, en waarbij de hond ofwel opnieuw een bijtincident veroorzaakt ofwel dat er ernstige vrees is op het ontstaan van een bijtincident.</text:p>
              </text:list-item>
              <text:list-item text:style-override="id1-3-2-2-6-2-2">
                <text:number>2.</text:number>
                <text:p text:style-name="al">De burgemeester kan besluiten tot in bewaring neming van de hond op grond van artikel 5:31, tweede lid, van de Awb:</text:p>
                <text:list text:style-name="id1-3-2-2-6-2-2-3">
                  <text:list-item text:style-override="id1-3-2-2-6-2-2-3-1">
                    <text:number>a.</text:number>
                    <text:p text:style-name="al">als de situatie genoemd in het eerste lid zich heeft voorgedaan en de houder of de eigenaar hierop niet vrijwillig afstand doet van de hond, of;</text:p>
                  </text:list-item>
                  <text:list-item text:style-override="id1-3-2-2-6-2-2-3-2">
                    <text:number>b.</text:number>
                    <text:p text:style-name="al">bij (ernstige vrees voor het ontstaan van) een ernstig bijtincident.</text:p>
                  </text:list-item>
                </text:list>
              </text:list-item>
              <text:list-item text:style-override="id1-3-2-2-6-2-3">
                <text:number>3.</text:number>
                <text:p text:style-name="al">Bij een onvrijwillige bewaring, zoals genoemd in lid 2, geeft de burgemeester de opdracht om de hond te laten onderwerpen aan een gedragstest.</text:p>
              </text:list-item>
              <text:list-item text:style-override="id1-3-2-2-6-2-4">
                <text:number>4.</text:number>
                <text:p text:style-name="al">Blijkt uit de gedragstest dat de hond niet kan worden herplaatst of het risico op bijtincidenten kan worden voorkomen, kan de burgemeester besluiten de hond te laten euthanaseren. </text:p>
              </text:list-item>
              <text:list-item text:style-override="id1-3-2-2-6-2-5">
                <text:number>5.</text:number>
                <text:p text:style-name="al">Alle kosten (zoals vervoer, opvang/verblijf, (medische) verzorging, gedragstest etc.) komen volledig voor rekening van de houder of de eigenaar van de hond en worden op hem/haar verhaald. Hierbij is het niet van belang of de eigenaar wel of geen afstand heeft gedaan.</text:p>
              </text:list-item>
            </text:list>
          </text:section>
          <text:section text:name="artikel_id1-3-2-2-7" text:style-name="artikel">
            <text:p text:style-name="artikel_kop_titel"><text:span text:style-name="artikel_kop_label">Artikel</text:span> <text:span text:style-name="artikel_kop_nr">6</text:span> Uitzonderingen</text:p>
            <text:list text:style-name="id1-3-2-2-7-2">
              <text:list-item text:style-override="id1-3-2-2-7-2-1">
                <text:number>1.</text:number>
                <text:p text:style-name="al">In uitzonderlijke gevallen of bij zeer ernstige situaties kan de burgemeester afwijken van deze beleidsregel. Dit wordt gedaan indien er vrees is voor verstoring van de openbare orde en de houder of eigenaar van de hond geen vrijwillige afstand doet. De burgemeester kan dan overgaan tot het toepassen van (spoed)bestuursdwang op grond van artikel 5:31, tweede lid, AWB of op grond van artikel 172, derde lid, Gemeentewet, en het bevel geven om direct over te gaan tot bewaring van de hond.</text:p>
              </text:list-item>
              <text:list-item text:style-override="id1-3-2-2-7-2-2">
                <text:number>2.</text:number>
                <text:p text:style-name="al">In geval waarbij de toepassing van deze beleidsregel (gelet op het te beschermen belang) leidt tot onevenredige gevolgen voor belanghebbende(n) kan de burgemeester afwijken van hetgeen in de beleidsregel is bepaald.</text:p>
              </text:list-item>
            </text:list>
          </text:section>
          <text:section text:name="artikel_id1-3-2-2-8" text:style-name="artikel">
            <text:p text:style-name="artikel_kop_titel"><text:span text:style-name="artikel_kop_label">Artikel</text:span> <text:span text:style-name="artikel_kop_nr">7</text:span> Slotbepalingen</text:p>
            <text:list text:style-name="id1-3-2-2-8-2">
              <text:list-item text:style-override="id1-3-2-2-8-2-1">
                <text:number>1.</text:number>
                <text:p text:style-name="al">Deze beleidsregel wordt als volgt geciteerd: Beleidsregel gevaarlijke honden gemeente Venlo 2022.</text:p>
              </text:list-item>
              <text:list-item text:style-override="id1-3-2-2-8-2-2">
                <text:number>2.</text:number>
                <text:p text:style-name="al">Deze beleidsregel treedt in werking met ingang van de dag volgend op die van de openbare bekenmaking.</text:p>
              </text:list-item>
            </text:list>
          </text:section>
        </text:section>
        <text:section text:name="regeling-sluiting_id1-3-2-3" text:style-name="regeling-sluiting">
          <text:section text:name="ondertekening_id1-3-2-3-1">
            <text:p><text:span text:style-name="functie">Aldus besloten door de burgemeester van Venlo op 4 april 2022.</text:span></text:p>
            <text:p><text:span text:style-name="functie">De burgemeester,</text:span></text:p>
            <text:p><text:span text:style-name="functie">Antoin Scholten</text:span></text:p>
          </text:section>
        </text:section>
        <text:section text:name="bijlage_id1-3-2-4" text:style-name="bijlage">
          <text:p text:style-name="bijlage_top"/>
          <text:p text:style-name="hoofdstuk_kop"><text:span text:style-name="label"> Bijlage </text:span> <text:span text:style-name="nr">1</text:span> Proceduren bijtincidenten honden</text:p>
          <text:section text:name="artikel_id1-3-2-4-2" text:style-name="artikel">
            <text:p text:style-name="artikel_kop_titel"><text:span text:style-name="artikel_kop_label">1.1</text:span> – Registratie bijtincidenten</text:p>
            <text:p text:style-name="al">Inwoners van de gemeente Venlo kunnen bij de politie melding of aangifte doen van een bijtincident. De politie registreert de melding of aangifte en stelt de gemeente hiervan op de hoogte. Wanneer er een aangifte wordt opgenomen, wordt door de politie gelijk beoordeeld of strafvervolging mogelijk is.</text:p>
            <text:p text:style-name="al">In het geval van een ernstig bijtincident kan een inwoner van de gemeente hiervan een melding of aangifte bij de politie doen. In het kader van de openbare orde en veiligheid wordt deze melding geregistreerd en verstrekt aan de burgemeester voor de taakuitoefening in verband met het handhaven van de openbare orde.</text:p>
            <text:p text:style-name="al">Soms worden meldingen van bijtincidenten bij de gemeente gedaan. De Buitengewone opsporingsambtenaren (boa’s) kunnen door middel van het opmaken van een proces verbaal het bestuursrechtelijke traject volgen. De gemeente zorgt ervoor dat meldingen van bijtincidenten voor registratie ook worden doorgestuurd naar de politie. Als de gemeente een verzoek om een kort aanlijngebod van de hond en/of een muilkorfgebod voor de hond krijgt van een burger voor de hond van een andere burger, dan vindt er altijd afstemming met de politie plaats.</text:p>
          </text:section>
          <text:section text:name="artikel_id1-3-2-4-3" text:style-name="artikel">
            <text:p text:style-name="artikel_kop_titel"><text:span text:style-name="artikel_kop_label">1.2</text:span> - Beoordeling bijtincident</text:p>
            <text:p text:style-name="al">Na het verzamelen van de gegevens wordt het incident door de gemeente beoordeeld en gekwalificeerd. Uitgangspunt is dat iedereen zich vrij in de openbare ruimte moet kunnen bewegen en iedereen zijn werk moet kunnen uitoefenen, zonder gebeten of aangevallen te worden door honden. Door de gemeente wordt een onderscheid gemaakt tussen verschillende bijtincidenten. Afhankelijk van de kwalificatie wordt er dan opgetreden.</text:p>
          </text:section>
        </text:section>
        <text:section text:name="bijlage_id1-3-2-5" text:style-name="bijlage">
          <text:p text:style-name="bijlage_top"/>
          <text:section text:name="artikel_id1-3-2-5-1" text:style-name="artikel">
            <text:p text:style-name="artikel_kop_titel"><text:span text:style-name="artikel_kop_label"/> </text:p>
            <text:p text:style-name="al">Lichte bijtincidenten</text:p>
            <text:p text:style-name="al">• Er wordt van een licht bijtincident gesproken wanneer een hond een ander dier of persoon bijt, waarbij er sprake is van geen of gering letsel waarbij geen medische behandeling noodzakelijk is.</text:p>
            <text:p text:style-name="al">• Een licht bijtincident wordt bij een tweede melding van een licht bijtincident binnen twee jaar opgeschaald naar een ernstig bijtincident.</text:p>
            <text:p text:style-name="al">• Een licht bijtincident door een hond die wordt gedefinieerd als hoog risico hond, wordt opgeschaald naar een ernstig bijtincident.</text:p>
            <text:p text:style-name="al">Ernstige bijtincidenten</text:p>
            <text:p text:style-name="al">Er wordt van een ernstig bijtincident gesproken:</text:p>
            <text:p text:style-name="al">• wanneer het bijtincident ernstige gevolgen heeft, doordat een persoon, hond of ander dier overlijdt als direct gevolg van het bijtincident;</text:p>
            <text:p text:style-name="al">• wanneer een hond ernstig letsel toebrengt aan een persoon of dier;</text:p>
            <text:p text:style-name="al">• wanneer meer dan één keer binnen een periode van twee jaar een bijtincident zonder ernstig letsel of ernstige gevolgen plaatsvindt;</text:p>
            <text:p text:style-name="al">• als er sprake is van een bijtincident door een hond die wordt gedefinieerd als hoog risico hond</text:p>
            <text:p text:style-name="al">• in ieder ander geval dat door de burgemeester als ernstig wordt aangemerkt.</text:p>
          </text:section>
          <text:section text:name="artikel_id1-3-2-5-2" text:style-name="artikel">
            <text:p text:style-name="artikel_kop_titel"><text:span text:style-name="artikel_kop_label">1.3</text:span> – Waarschuwingsbrief</text:p>
            <text:p text:style-name="al">Indien er sprake is van een licht bijtincident, dan wordt een waarschuwingsbrief verzonden aan de eigenaar/houder van de hond. Deze waarschuwingsbrief wordt in de regel vanuit de gemeente verstuurd.</text:p>
            <text:p text:style-name="al">In de waarschuwingsbrief wordt aangegeven dat het vanuit het oogpunt van openbare orde en veiligheid onacceptabel is dat een mens of dier gebeten wordt. Voorts wordt van de eigenaar/houder verwacht dat hij alle maatregelen zal treffen om herhaling van een dergelijk incident te voorkomen. De burgemeester kan in voorkomende gevallen hierbij ook zelf besluiten om een aanlijngebod op te leggen. Na het tweede bijtincident door dezelfde hond dient de politie een verzoek tot het opleggen van een kortaanlijn- en muilkorfgebod in bij de gemeente. Dit verzoek is gemotiveerd op basis van een bestuurlijke rapportage.</text:p>
          </text:section>
          <text:section text:name="artikel_id1-3-2-5-3" text:style-name="artikel">
            <text:p text:style-name="artikel_kop_titel"><text:span text:style-name="artikel_kop_label">1.4</text:span> - Voornemen tot bestuursrechtelijk traject</text:p>
            <text:p text:style-name="al">Indien er sprake is van een ernstig bijtincident is het uitgangspunt dat de burgemeester besluit tot gevaarlijk verklaring van de hond op grond van artikel 2:59 APV. De consequentie hiervan is het opleggen van een aanlijn- en muilkorfgebod.</text:p>
            <text:p text:style-name="al">De eigenaar/houder ontvangt een voorgenomen besluit tot gevaarlijk verklaring waarin de aanleiding wordt beschreven en de voorgenomen maatregelen zijn opgenomen.</text:p>
            <text:p text:style-name="al">Vervolgens zijn er drie mogelijkheden:</text:p>
            <text:list text:style-name="id1-3-2-5-3-5">
              <text:list-item text:style-override="id1-3-2-5-3-5-1">
                <text:number>1.</text:number>
                <text:p text:style-name="al">De eigenaar is het eens met het voornemen. Het voornemen wordt omgezet in een besluit (zie1.6).</text:p>
              </text:list-item>
              <text:list-item text:style-override="id1-3-2-5-3-5-2">
                <text:number>2.</text:number>
                <text:p text:style-name="al">De eigenaar is het niet eens met het voornemen. De eigenaar dient een zienswijze in bij de gemeente (zie 1.5).</text:p>
              </text:list-item>
              <text:list-item text:style-override="id1-3-2-5-3-5-3">
                <text:number>3.</text:number>
                <text:p text:style-name="al">De eigenaar laat niets van zich horen. Het voornemen wordt omgezet in een besluit (zie 1.6).</text:p>
              </text:list-item>
            </text:list>
          </text:section>
          <text:section text:name="artikel_id1-3-2-5-4" text:style-name="artikel">
            <text:p text:style-name="artikel_kop_titel"><text:span text:style-name="artikel_kop_label">1.5</text:span> – Zienswijze</text:p>
            <text:p text:style-name="al">Binnen 14 dagen kan de eigenaar/houder een zienswijze tegen het voorgenomen besluit indienen. Deze termijn van 14 dagen kan korter zijn als de burgemeester dit gezien de feiten en omstandighedennoodzakelijk acht.</text:p>
            <text:p text:style-name="al">Gedragstest/risico-assessment</text:p>
            <text:p text:style-name="al">Is de houder/eigenaar het niet eens met het voornemen dan mag hij voor eigen rekening een gedragstest uit laten voeren via de daartoe bevoegde instantie, om aan te tonen dat zijn hond niet hinderlijk of gevaarlijk is. De gedragstest wordt afgenomen door een professionele gedragsbeoordelaar en heeft hiervoor de opleiding tot gedragskeurmeester of gedragsbeoordelaar met succes afgerond en beschikt over (voldoende recente) praktijkervaring, zoals een door de Gedragskliniek voor Dieren Faculteit Diergeneeskunde Universiteit Utrecht aangewezen gedragsdeskundige.</text:p>
            <text:p text:style-name="al">Als de gedragstest wordt uitgevoerd, dan dient de houder of eigenaar van de hond de rekening voorafgaand aan de test te voldoen. In overleg met de onderzoeker en de houder of eigenaar wordt een datum, tijdstip en locatie afgesproken waarop de test kan worden afgenomen. Binnen drie weken na afname van de test (of zoveel langer als door omstandigheden deze test later wordt uitgevoerd) ontvangt de gemeente van de onderzoeker een advies over het gedrag van de hond. De gemeente neemt in beginsel het advies van de onderzoeker over in het definitieve besluit aan de houder/eigenaar.</text:p>
          </text:section>
          <text:section text:name="artikel_id1-3-2-5-5" text:style-name="artikel">
            <text:p text:style-name="artikel_kop_titel"><text:span text:style-name="artikel_kop_label">1.6</text:span> - Besluit tot opleggen van aanlijn- en/of muilkorfgebod</text:p>
            <text:p text:style-name="al">Het besluit kan een aanlijngebod of een aanlijn- en muilkorfgebod voor onbepaalde tijd zijn. Als dat besluit is genomen, moet de hond vanaf dat moment meteen worden aangelijnd en, indien van toepassing, een muilkorf dragen. Een besluit tot het opleggen van de geboden is een besluit in de zin van de Algemene wet bestuursrecht, waartegen bezwaar en beroep openstaat.</text:p>
          </text:section>
          <text:section text:name="artikel_id1-3-2-5-6" text:style-name="artikel">
            <text:p text:style-name="artikel_kop_titel"><text:span text:style-name="artikel_kop_label">1.7</text:span> - Bezwaar tegen besluit</text:p>
            <text:p text:style-name="al">De eigenaar/houder kan binnen 6 weken, nadat het besluit aan de eigenaar/houder bekend is gemaakt, bezwaar maken tegen het besluit. De bezwaarprocedure schorst de werking van het besluit echter niet.</text:p>
          </text:section>
          <text:section text:name="artikel_id1-3-2-5-7" text:style-name="artikel">
            <text:p text:style-name="artikel_kop_titel"><text:span text:style-name="artikel_kop_label">2.</text:span> Handhaving en sancties</text:p>
            <text:p text:style-name="al">De mogelijkheden om tot handhaving over te gaan of sancties op te leggen komen in dit hoofdstuk aan de orde.</text:p>
          </text:section>
          <text:section text:name="artikel_id1-3-2-5-8" text:style-name="artikel">
            <text:p text:style-name="artikel_kop_titel"><text:span text:style-name="artikel_kop_label">2.1</text:span> - Boete en last onder bestuursdwang</text:p>
            <text:p text:style-name="al">Indien een hond als gevaarlijk of hinderlijk is aangemerkt op grond van artikel 2:59 van de APV, zal toegezien worden op het naleven van het opgelegde aanlijn- en/of muilkorfgebod. Het overtreden van het aanlijn- en/of muilkorfgebod is strafbaar gesteld in de APV. Dit betekent dat zowel politieambtenaren als Buitengewone opsporingsambtenaren een bestuurlijke strafbeschikking mogen opleggen. Met het beboeten kan directe handhaving plaatsvinden en bestraffen we de overtreder.</text:p>
            <text:p text:style-name="al">Last onder bestuursdwang</text:p>
            <text:p text:style-name="al">Er zijn situaties denkbaar dat het - herhaaldelijk - uitschrijven van een boete niet leidt tot het naleven van artikel 2:59 van de APV. De hond blijft dan los of zonder muilkorf rondlopen. In dat geval kan de burgemeester overgaan over tot het opleggen van een last onder bestuursdwang, als er sprake is van zeer ernstige vrees voor het ontstaan van een zeer ernstig bijtincident.</text:p>
            <text:p text:style-name="al">Het opleggen van een last onder bestuursdwang betreft het herstellen in een normale toestand door het ongedaan maken, beëindigen of voorkomen van de overtreding. Indien de last niet wordt uitgevoerd, zal worden overgegaan tot feitelijk handelen door de hond in beslag te nemen. Daarmee wordt de overtreding effectief beëindigd en nadere overtreding voorkomen.</text:p>
          </text:section>
          <text:section text:name="artikel_id1-3-2-5-9" text:style-name="artikel">
            <text:p text:style-name="artikel_kop_titel"><text:span text:style-name="artikel_kop_label">2.2</text:span> - In bewaring neming door burgemeester (bestuursdwang)</text:p>
            <text:p text:style-name="al">De burgemeester is op grond van artikel 5:31, lid 2 Awb bevoegd overtredingen van wettelijke voorschriften met spoed te beletten of te beëindigen. De burgemeester besluit tot bewaring van de hond als:</text:p>
            <text:p text:style-name="al">• de eigenaar/houder van een hond die door de burgemeester als gevaarlijke hond is aangewezen in strijd met artikel 2:59 APV houdt en vervolgens;</text:p>
            <text:p text:style-name="al">• de hond een nieuw bijtincident veroorzaakt, waarbij sprake is van ernstig letsel of ernstige gevolgen en direct optreden wordt verwacht of als er sprake is van (zeer ernstige vrees voor het ontstaan van) een zeer ernstig bijtincident; en</text:p>
            <text:p text:style-name="al">• de eigenaar/houder van de hond niet vrijwillig afstand doet van de hond.</text:p>
            <text:p text:style-name="al">De burgemeester geeft bevel tot in bewaring neming en geeft de locatie van de hond door aan de politie. Een diensthondengeleider gaat samen met de plaatselijke politie ter plaatse over tot inbeslagname van de hond. De hond wordt onder gebracht op een geheime locatie. De diensthondengeleider regelt het vervoer naar de aangegeven locatie. De coördinatie verloopt via het team Inbeslaggenomen goederen en dieren van de Rijksdienst voor ondernemend Nederland (RVO), 088-0424959, ibg@rvo.nl. Zij zorgen voor een locatiehouder.</text:p>
            <text:p text:style-name="al">De inbeslagname mag maximaal 4 weken duren, uitzonderingen daargelaten. De hond ondergaat een gedragstest. Afhankelijk van de uitslag moet de hond inslapen, wordt hij aangeboden aan een dierenasiel voor resocialisatie van de hond of wordt hij (onder voorwaarden) herplaatst bij een andere eigenaar. </text:p>
          </text:section>
          <text:section text:name="artikel_id1-3-2-5-10" text:style-name="artikel">
            <text:p text:style-name="artikel_kop_titel"><text:span text:style-name="artikel_kop_label">2.3</text:span> – Kostenverhaal</text:p>
            <text:p text:style-name="al">In de situatie dat de burgemeester bestuursdwang toepast, zullen de daarmee gepaard gaande kosten verhaald worden op de eigenaar / houder van de hond. Hierbij kan gedacht worden aan de kosten van transport, opslag, noodzakelijke verzorging (voedsel) en het uitvoeren van de gedragstest.</text:p>
          </text:section>
          <text:section text:name="artikel_id1-3-2-5-11" text:style-name="artikel">
            <text:p text:style-name="artikel_kop_titel"><text:span text:style-name="artikel_kop_label">2.4</text:span> – In bewaring neming door burgemeester bij (vrees voor) verstoring van de openbare orde</text:p>
            <text:p text:style-name="al">De burgemeester is op grond van artikel 172, lid 3, Gemeentewet bevoegd bij verstoring van de openbare orde of bij ernstige vrees voor het ontstaan daarvan, de bevelen te geven die noodzakelijk te achten zijn voor de handhaving van de openbare orde. De burgemeester besluit tot in bewaring neming van de hond als:</text:p>
            <text:p text:style-name="al">• de houder/eigenaar van een hond die door de burgemeester als gevaarlijke hond is aangewezen in strijd met artikel 2:59 APV houdt en vervolgens;</text:p>
            <text:p text:style-name="al">• de hond een nieuw bijtincident veroorzaakt, waarbij sprake is van ernstig letsel of ernstige gevolgen; en</text:p>
            <text:p text:style-name="al">• er sprake is van een verstoring van de openbare orde of van ernstige vrees daarvoor en de bevelennoodzakelijk zijn voor de handhaving van de openbare orde.</text:p>
            <text:p text:style-name="al">De gemeente is zelf verantwoordelijk voor het vervoer en opslaan van de hond.</text:p>
            <text:p text:style-name="al">De coördinatie verloopt via het team Inbeslaggenomen goederen en dieren van de Rijksdienst voorondernemend Nederland (RVO), 088-0424959, ibg@rvo.nl. Zij zorgen voor een locatiehouder. Met de locatiehouder kan besproken worden hoe het vervoer geregeld wordt of via de dierenambulance. De gemeente is zelf verantwoordelijk voor het laten testen van de hond.</text:p>
            <text:p text:style-name="al">De in bewaring neming mag maximaal 4 weken duren, uitzonderingen daargelaten. De hond ondergaat een gedragstest. Afhankelijk van de uitslag moet de hond inslapen, wordt hij aangeboden aan een dierenasiel voor resocialisatie van de hond of wordt hij (onder voorwaarden) herplaatst bij een andere eigenaar. </text:p>
            <text:p text:style-name="al">Belangrijk verschil met in bewaring neming op grond van spoedeisende bestuursdwang door de burgemeester(zie 2.3):</text:p>
            <text:p text:style-name="al">• er is sprake van een concreet en actueel gevaar voor de openbare orde;</text:p>
            <text:p text:style-name="al">• er zijn geen andere, minder vergaande maatregelen aanwendbaar;</text:p>
            <text:p text:style-name="al">•de toepassing moet voortvarend plaatsvinden.</text:p>
            <text:p text:style-name="al">Bedreiging of verstoring van de openbare orde kan aan de orde zijn, indien gevoelens van onrust ontstaan in de omgeving waar de hond normaliter verblijft. Dit kan blijken uit de ingewonnen informatie, bestuurlijke rapportages of uit processen-verbaal van bevindingen. Ook het gedrag van de eigenaar van de hond kan hiertoe aanleiding geven. De eigenaar bagatelliseert bijvoorbeeld het incident waardoor een gerechtvaardigde vrees voor herhaling bestaat en uit het dossier blijkt dat het probleem ook niet alleen bij de hond ligt.</text:p>
            <text:p text:style-name="al">In een situatie waarbij de openbare orde wordt bedreigd of verstoord door dreigende vertreding, zal na in bewaring neming zoals aangegeven nader onderzoek gedaan moeten worden om te komen tot vervolg-besluitvorming. Door een gecertificeerde instelling zal bezien worden of de hond elders herplaatst moet worden of - in overleg met het OM - geëuthanaseerd moet worden.</text:p>
            <text:p text:style-name="al">De kosten die gepaard gaan met de inbeslagname op grond van artikel 172 Gemeentewet kunnen niet verhaald worden.</text:p>
          </text:section>
          <text:section text:name="artikel_id1-3-2-5-12" text:style-name="artikel">
            <text:p text:style-name="artikel_kop_titel"><text:span text:style-name="artikel_kop_label">2.5</text:span> - Incident op eigen (privé) terrein</text:p>
            <text:p text:style-name="al">Voor incidenten begaan op eigen terrein gelden in principe dezelfde regels als voor incidenten begaan op openbaar terrein. Wel wordt er door de burgemeester (bij een incident dat zich heeft voorgedaan op eigen terrein) gekeken naar de feiten en omstandigheden en een bepaalde mate van verwijtbaarheid(bijvoorbeeld: is het terrein afgeschermd? Is er een bord 'pas op voor de hond' geplaatst etc.).</text:p>
          </text:section>
          <text:section text:name="artikel_id1-3-2-5-13" text:style-name="artikel">
            <text:p text:style-name="artikel_kop_titel"><text:span text:style-name="artikel_kop_label">3.</text:span> Heroverweging van het gebod</text:p>
            <text:p text:style-name="al">Een aanlijn- en/of muilkorfgebod worden in principe opgelegd voor onbepaalde tijd. De eigenaar of houder van een hond, die een aanlijn- en/of muilkorfgebod opgelegd heeft gekregen, kan handelingen verrichten waardoor de burgemeester het besluit heroverweegt. De eigenaar van de hond kan de hond zelf laten onderzoeken door middel van het afnemen van een risico-assessment door een door de Gedragskliniek voor Dieren </text:p>
            <text:p text:style-name="al">Faculteit Diergeneeskunde Universiteit Utrecht aangewezen gedragsdeskundige. Dit gebeurt op zijn kosten. Indien uit het onderzoek blijkt dat de hond geen gevaar (meer) vormt, of indien de eigenaar en/of hond (een) cursus(sen) heeft/hebben gevolgd, die door de onderzoeker wordt voorgesteld en uit het onderzoek vervolgens blijkt dat de hond geen gevaar (meer) vormt, kan de burgemeester het besluit tot het opleggen van een aanlijn- en of muilkorfgebod van de hond heroverwegen.</text:p>
            <text:p text:style-name="al">De eigenaar/houder van de hond dient een schriftelijk verzoek in te dienen met het verzoek het besluit te heroverwegen met toevoeging van een schriftelijke rapportage van het onderzoek. De burgemeester zal het resultaat van het onderzoek meenemen in de heroverweging van het besluit. Mocht de burgemeester bij de heroverweging afwijken van het advies van de onderzoeker, dan zal dit in het besluit worden gemotiveerd.</text:p>
          </text:section>
          <text:section text:name="artikel_id1-3-2-5-14" text:style-name="artikel">
            <text:p text:style-name="artikel_kop_titel"><text:span text:style-name="artikel_kop_label">4.</text:span> Afwijken van beleid</text:p>
            <text:p text:style-name="al">In dit beleid is vastgelegd hoe de gemeente omgaat met bijtincidenten. Deze incidenten zijn afhankelijk van de situatie. In voorkomende gevallen is het voor de burgemeester mogelijk om af te wijken van het bovenstaande beleid, zowel met lichtere maatregelen als met verzwarende maatregelen. Dit betekent dat stappen kunnen worden overgeslagen, dan wel dat een lichtere vorm kan worden gekozen bij het afhandelen van een melding. Indien de burgemeester besluit om af te wijken van het beleid zal dit altijd worden gemotiveerd.</text:p>
          </text:section>
          <text:section text:name="artikel_id1-3-2-5-15" text:style-name="artikel">
            <text:p text:style-name="artikel_kop_titel"><text:span text:style-name="artikel_kop_label">5.</text:span> Overige trajecten</text:p>
            <text:p text:style-name="al">Naast bestuursrechtelijk optreden, bestaat er ook de mogelijkheid om het strafrechtelijke en/of civielrechtelijke traject in te gaan.</text:p>
          </text:section>
          <text:section text:name="artikel_id1-3-2-5-16" text:style-name="artikel">
            <text:p text:style-name="artikel_kop_titel"><text:span text:style-name="artikel_kop_label">5.1</text:span> - Strafrechtelijk traject</text:p>
            <text:p text:style-name="al">Strafrechtelijke inbeslagname van de hond</text:p>
            <text:p text:style-name="al">Wanneer er sprake is van het door de eigenaar aanhitsen tot agressief gedrag of het niet terughouden van een hond, die een mens aanvalt (artikel 425, lid 1 en 2, Wetboek van Strafrecht), kan de politieaangifte opnemen en in een heterdaad situatie (al dan niet in overleg met de officier van justitie) overgaan tot (strafrechtelijke) inbeslagname van de hond. De politie dient altijd te vragen of de eigenaar/houderafstand wil doen van de hond.</text:p>
            <text:p text:style-name="al">Strafrechtelijke overtreding van een kort aanlijn- en/of muilkorfgebod</text:p>
            <text:p text:style-name="al">Bij overtreding van het korte aanlijn- en zo mogelijk het muilkorfgebod in combinatie met een nieuw bijtincident kan de officier van justitie onttrekking van de hond aan het verkeer vorderen. In het uitzonderlijke geval dat tot inbeslagname is overgegaan, gaat het OM over tot vervreemden van de hond en zal in het uiterste geval overgaan tot het laten inslapen van de gevaarlijke hond. Het laten inslapen van de gevaarlijke hond gebeurt onder toezicht (direct en op kosten) van verdachte/betrokkene.</text:p>
          </text:section>
          <text:section text:name="artikel_id1-3-2-5-17" text:style-name="artikel">
            <text:p text:style-name="artikel_kop_titel"><text:span text:style-name="artikel_kop_label">5.2</text:span> - Civielrechtelijk traject</text:p>
            <text:p text:style-name="al">Het is mogelijk dat slechts sprake is van een civielrechtelijk schade-incident. De politie wijst de dader en het slachtoffer van het bijtincident op rechten en plichten en adviseert partijen om de schade onderling te regelen. Er wordt van het incident door de politie echter wel een registratie opgemaakt, dit in verband met een eventuele herhaling/tweede bijtincident.</text:p>
          </text:section>
          <text:p text:style-name="al"/>
          <text:section text:name="bijlage-sluiting_id1-3-2-5-19" text:style-name="bijlage-sluiting">
            <text:section text:name="ondertekening_id1-3-2-5-19-1"/>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4855</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855</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855</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Venlo</meta:user-defined>
    <meta:user-defined meta:name="OVERHEID.Informatietype/DC.type">officiële publicatie</meta:user-defined>
    <meta:user-defined meta:name="OVERHEIDop.Rubriek/DC.type">beleidsregel</meta:user-defined>
    <meta:user-defined meta:name="OVERHEID.Gemeente/DCTERMS.publisher">Venlo</meta:user-defined>
    <meta:user-defined meta:name="OVERHEID.Gemeente/OVERHEID.authority">Venlo</meta:user-defined>
    <meta:user-defined meta:name="OVERHEID.TaxonomieBeleidsagendaDecentraal/OVERHEID.category">Openbare orde en veiligheid | Organisatie en beleid</meta:user-defined>
    <meta:user-defined meta:name="DC.source">artikel 125 van de Gemeentewet]|[1.0:c:BWBR0005416&amp;artikel=125&amp;g=2022-01-01</meta:user-defined>
    <meta:user-defined meta:name="DC.source">artikel 172 van de Gemeentewet]|[1.0:c:BWBR0005416&amp;artikel=172&amp;g=2022-01-01</meta:user-defined>
    <meta:user-defined meta:name="DCTERMS.alternative">Beleidsregel gevaarlijke honden gemeente Venlo 2022</meta:user-defined>
    <dc:language>nl</dc:language>
    <meta:user-defined meta:name="OVERHEIDop.locatietype/OVERHEIDop.gebiedsmarkering">Gemeente</meta:user-defined>
    <meta:user-defined meta:name="DC.title">Beleidsregel gevaarlijke honden gemeente Venlo 2022</meta:user-defined>
    <meta:user-defined meta:name="DCTERMS.W3CDTF/DCTERMS.available">2022-04-06</meta:user-defined>
    <meta:user-defined meta:name="DCTERMS.W3CDTF/OVERHEIDop.jaargang">2022</meta:user-defined>
    <meta:user-defined meta:name="OVERHEIDop.publicationIssue">154855</meta:user-defined>
    <meta:user-defined meta:name="OVERHEIDop.betreftRegeling">CVDR675352_1</meta:user-defined>
    <meta:user-defined meta:name="xs:date/OVERHEIDop.startdatum">2022-04-07</meta:user-defined>
    <meta:user-defined meta:name="OVERHEIDop.GmbID/DC.identifier">gmb-2022-154855</meta:user-defined>
    <meta:user-defined meta:name="OVERHEIDop.versieInformatie"/>
  </office:meta>
</office:document-meta>
</file>