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irns, Annabuorren 7 het wijzigen van de bestemming van agrarisch naar w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irns, Annabuorren 7 OV20220320 het wijzigen van de bestemming van agrarisch naar wonen (23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85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85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85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Tirns, Annabuorren 7 het wijzigen van de bestemming van agrarisch naar wonen</meta:user-defined>
    <meta:user-defined meta:name="DCTERMS.W3CDTF/DCTERMS.available">2022-04-07</meta:user-defined>
    <meta:user-defined meta:name="DCTERMS.W3CDTF/OVERHEIDop.jaargang">2022</meta:user-defined>
    <meta:user-defined meta:name="OVERHEIDop.publicationIssue">154853</meta:user-defined>
    <meta:user-defined meta:name="OVERHEIDop.GmbID/DC.identifier">gmb-2022-154853</meta:user-defined>
    <meta:user-defined meta:name="OVERHEIDop.versieInformatie"/>
  </office:meta>
</office:document-meta>
</file>