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Bolsward, Hichtumerweg 1 het wijzigen van het gebruik naar fysiotherapeut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Bolsward, Hichtumerweg 1 OV20220319 het wijzigen van het gebruik naar fysiotherapeut (24 maart 2022)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54848</text:span><text:line-break/><text:date style:data-style-name="dag" text:fixed="true" text:date-value="2022-04-07"/><text:line-break/><text:date style:data-style-name="jaar" text:fixed="true" text:date-value="2022-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4848</text:span><text:date style:data-style-name="nicedate" text:fixed="true" text:date-value="2022-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4848</text:span><text:date style:data-style-name="nicedate" text:fixed="true" text:date-value="2022-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2/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Ingekomen aanvraag, Bolsward, Hichtumerweg 1 het wijzigen van het gebruik naar fysiotherapeut</meta:user-defined>
    <meta:user-defined meta:name="DCTERMS.W3CDTF/DCTERMS.available">2022-04-07</meta:user-defined>
    <meta:user-defined meta:name="DCTERMS.W3CDTF/OVERHEIDop.jaargang">2022</meta:user-defined>
    <meta:user-defined meta:name="OVERHEIDop.publicationIssue">154848</meta:user-defined>
    <meta:user-defined meta:name="OVERHEIDop.GmbID/DC.identifier">gmb-2022-154848</meta:user-defined>
    <meta:user-defined meta:name="OVERHEIDop.versieInformatie"/>
  </office:meta>
</office:document-meta>
</file>