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Appel B.V. aan Den Dolech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64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764</text:p>
            <text:p text:style-name="common-al">Omschrijving: horecabedrijf Appel B.V.</text:p>
            <text:p text:style-name="common-al">Adres:  Den Dolech 2</text:p>
            <text:p text:style-name="common-al">Datum beslissing: 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64</meta:user-defined>
    <meta:user-defined meta:name="DCTERMS.abstract">horecabedrijf Appel B.V.</meta:user-defined>
    <dc:language>nl</dc:language>
    <meta:user-defined meta:name="OVERHEIDop.locatietype/OVERHEIDop.gebiedsmarkering">Adres</meta:user-defined>
    <meta:user-defined meta:name="DC.title">Toestemming voor het horecabedrijf Appel B.V. aan Den Dolech 2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46</meta:user-defined>
    <meta:user-defined meta:name="OVERHEIDop.GmbID/DC.identifier">gmb-2022-154846</meta:user-defined>
    <meta:user-defined meta:name="OVERHEIDop.versieInformatie"/>
  </office:meta>
</office:document-meta>
</file>