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16 te Sintjohannesga: aanvraag vergunning bouwen van een aluminium overkapping t.b.v. het terras (OV 2022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ar-2022 is een aanvraag om een omgevingsvergunning binnengekomen voor deze locatie. Het gaat om het bouwen van een aluminium overkapping t.b.v. het terr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116 te Sintjohannesga: aanvraag vergunning bouwen van een aluminium overkapping t.b.v. het terras (OV 20220229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40</meta:user-defined>
    <meta:user-defined meta:name="OVERHEIDop.GmbID/DC.identifier">gmb-2022-154840</meta:user-defined>
    <meta:user-defined meta:name="OVERHEIDop.versieInformatie"/>
  </office:meta>
</office:document-meta>
</file>