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rbouw van een woning, Derde Blokweg 3a 7681RH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30252022</text:p>
            <text:p text:style-name="common-al">Uiterlijke besluitdatum: 17-05-2022</text:p>
            <text:p text:style-name="common-al">Locatie: Derde Blokweg 3a 7681RH Vroomshoop</text:p>
            <text:p text:style-name="common-al">Projectomschrijving: herbouw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483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0252022</meta:user-defined>
    <meta:user-defined meta:name="DCTERMS.abstract">herbouw van een woning</meta:user-defined>
    <dc:language>nl</dc:language>
    <meta:user-defined meta:name="OVERHEIDop.locatietype/OVERHEIDop.gebiedsmarkering">Punt</meta:user-defined>
    <meta:user-defined meta:name="DC.title">Verlenging beslistermijn omgevingsvergunning, herbouw van een woning, Derde Blokweg 3a 7681RH Vroomshoop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4838</meta:user-defined>
    <meta:user-defined meta:name="OVERHEIDop.GmbID/DC.identifier">gmb-2022-154838</meta:user-defined>
    <meta:user-defined meta:name="OVERHEIDop.versieInformatie"/>
  </office:meta>
</office:document-meta>
</file>