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recabedrijf Brasserie van de Berg aan Nieuwe Emmasingel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22/47989: Verleende vergunning</text:p>
            <text:p text:style-name="common-al">Het hoofd van de sector Ruimtelijke Expertise, Vergunningen geeft kennis dat op onderstaande aanvraag om vergunning een besluit is genomen.</text:p>
            <text:p text:style-name="common-al">Zaaknummer: H22/47989</text:p>
            <text:p text:style-name="common-al">Omschrijving: horecabedrijf Brasserie van de Berg </text:p>
            <text:p text:style-name="common-al">Adres: Nieuwe Emmasingel 3</text:p>
            <text:p text:style-name="common-al">Datum beslissing: 31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83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989</meta:user-defined>
    <meta:user-defined meta:name="DCTERMS.abstract">horecabedrijf Brasserie van de Berg </meta:user-defined>
    <dc:language>nl</dc:language>
    <meta:user-defined meta:name="OVERHEIDop.locatietype/OVERHEIDop.gebiedsmarkering">Adres</meta:user-defined>
    <meta:user-defined meta:name="DC.title">Toestemming voor het horecabedrijf Brasserie van de Berg aan Nieuwe Emmasingel 3 te Eindho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36</meta:user-defined>
    <meta:user-defined meta:name="OVERHEIDop.GmbID/DC.identifier">gmb-2022-154836</meta:user-defined>
    <meta:user-defined meta:name="OVERHEIDop.versieInformatie"/>
  </office:meta>
</office:document-meta>
</file>