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mstel Skøll Cup op 9 en 10 april 2022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22, zaaknummer Z22-016553</text:span>
          </text:p>
            <text:p text:style-name="common-al">Amstel Skøll Cup op 9 en 10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16553</meta:user-defined>
    <dc:language>nl</dc:language>
    <meta:user-defined meta:name="OVERHEIDop.locatietype/OVERHEIDop.gebiedsmarkering">Adres</meta:user-defined>
    <meta:user-defined meta:name="DC.title">Gemeente Amstelveen - melding akkoord voor Amstel Skøll Cup op 9 en 10 april 2022 - Bosbaan 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35</meta:user-defined>
    <meta:user-defined meta:name="OVERHEIDop.GmbID/DC.identifier">gmb-2022-154835</meta:user-defined>
    <meta:user-defined meta:name="OVERHEIDop.versieInformatie"/>
  </office:meta>
</office:document-meta>
</file>