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alke de Boerstrjitte 12 te Balk: aanvraag vergunning uitbreiden van het bedrijfspand (OV 202107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apr-2022 is een aanvraag om een omgevingsvergunning binnengekomen voor deze locatie. Het gaat om het uitbreiden van het bedrijfspan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483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3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3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jalke de Boerstrjitte 12 te Balk: aanvraag vergunning uitbreiden van het bedrijfspand (OV 20210778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834</meta:user-defined>
    <meta:user-defined meta:name="OVERHEIDop.GmbID/DC.identifier">gmb-2022-154834</meta:user-defined>
    <meta:user-defined meta:name="OVERHEIDop.versieInformatie"/>
  </office:meta>
</office:document-meta>
</file>