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22 heeft de gemeente een aanvraag ontvangen voor het bouwen van een woning op locatie Nassaupark 6 te Bussum. De aanvraag is geregistreerd onder zaaknummer HZ_WABO-22-05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8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ssaupark 6 te Bus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30</meta:user-defined>
    <meta:user-defined meta:name="OVERHEIDop.GmbID/DC.identifier">gmb-2022-154830</meta:user-defined>
    <meta:user-defined meta:name="OVERHEIDop.versieInformatie"/>
  </office:meta>
</office:document-meta>
</file>