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ts 18 te Rottum (Kadastrale aanduiding: JHN00/F/1724): aanvraag vergunning realiseren van een vrijstaande woning (OV 20210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mar-2022 is een aanvraag om een omgevingsvergunning binnengekomen voor deze locatie. Het gaat om het realiseren van een vrij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82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2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2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oets 18 te Rottum (Kadastrale aanduiding: JHN00/F/1724): aanvraag vergunning realiseren van een vrijstaande woning (OV 20210833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829</meta:user-defined>
    <meta:user-defined meta:name="OVERHEIDop.GmbID/DC.identifier">gmb-2022-154829</meta:user-defined>
    <meta:user-defined meta:name="OVERHEIDop.versieInformatie"/>
  </office:meta>
</office:document-meta>
</file>