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nokverhoging en het plaatsen van een dakkapel op het voordakvlak van de woning, Rokkeveenseweg 25, 2712XX Zoetermeer op 31 maart 2022</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mgevingsvergunning ontvangen voor het realiseren van een nokverhoging en het plaatsen van een dakkapel op het voordakvlak van de woning op de locatie Rokkeveenseweg 25, 2712XX Zoetermeer. De aanvraag is geregistreerd onder zaaknummer 2022-02804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482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2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2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kkeveenseweg 25, 2712XX Zoetermeer</meta:user-defined>
    <dc:language>nl</dc:language>
    <meta:user-defined meta:name="OVERHEIDop.locatietype/OVERHEIDop.gebiedsmarkering">Punt</meta:user-defined>
    <meta:user-defined meta:name="DC.title">Ingediende aanvraag omgevingsvergunning voor het realiseren van een nokverhoging en het plaatsen van een dakkapel op het voordakvlak van de woning, Rokkeveenseweg 25, 2712XX Zoetermeer op 31 maart 2022</meta:user-defined>
    <meta:user-defined meta:name="DCTERMS.W3CDTF/DCTERMS.available">2022-04-06</meta:user-defined>
    <meta:user-defined meta:name="DCTERMS.W3CDTF/OVERHEIDop.jaargang">2022</meta:user-defined>
    <meta:user-defined meta:name="OVERHEIDop.publicationIssue">154825</meta:user-defined>
    <meta:user-defined meta:name="OVERHEIDop.GmbID/DC.identifier">gmb-2022-154825</meta:user-defined>
    <meta:user-defined meta:name="OVERHEIDop.versieInformatie"/>
  </office:meta>
</office:document-meta>
</file>