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ornoelje 13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Leidschendam-Voorburg bekend dat op 15 december 2021 een melding Activiteitenbesluit milieubeheer is ontvangen voor het oprichten van een kiosk voor de verkoop van etenswaren. De locatie betreft <text:span text:style-name="nadrukvet">Kornoelje 130, 2262 AX te Leidschendam</text:span> (zaaknummer 0101721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8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Kornoelje 130 te Leidsch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82</meta:user-defined>
    <meta:user-defined meta:name="OVERHEIDop.GmbID/DC.identifier">gmb-2022-15482</meta:user-defined>
    <meta:user-defined meta:name="OVERHEIDop.versieInformatie"/>
  </office:meta>
</office:document-meta>
</file>