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ijkseweg 17 5411R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2 een aanvraag omgevingsvergunning ontvangen.</text:p>
            <text:p text:style-name="common-al">Het betreft een aanvraag op locatie Schaijkseweg 17 5411RL Zeeland met omschrijving starten van een zorgboerderij en afwijken van het bestemmingsplan.</text:p>
            <text:p text:style-name="common-al">De zaak is geregistreerd onder nummer Z2022-001595 en is aangevraagd voor de volgende onderdelen: Handelen in strijd met Ruimtelijke Ordening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81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1595</meta:user-defined>
    <meta:user-defined meta:name="DCTERMS.abstract">starten van een zorgboerderij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Schaijkseweg 17 5411RL Zeel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18</meta:user-defined>
    <meta:user-defined meta:name="OVERHEIDop.GmbID/DC.identifier">gmb-2022-154818</meta:user-defined>
    <meta:user-defined meta:name="OVERHEIDop.versieInformatie"/>
  </office:meta>
</office:document-meta>
</file>