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kraam op 26 en 27 april 2022 aan Bagij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Bagijnenstraat ter hoogte van de ABN Amro:</text:span> het plaatsen van een verkoopkraam op 26 en 27 april 2022.</text:p>
            <text:p text:style-name="common-al">Zaaknummer: 00002932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8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227</meta:user-defined>
    <dc:language>nl</dc:language>
    <meta:user-defined meta:name="OVERHEIDop.locatietype/OVERHEIDop.gebiedsmarkering">Weg</meta:user-defined>
    <meta:user-defined meta:name="DC.title">Toestemming voor het plaatsen van een verkoopkraam op 26 en 27 april 2022 aan Bagijnen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17</meta:user-defined>
    <meta:user-defined meta:name="OVERHEIDop.GmbID/DC.identifier">gmb-2022-154817</meta:user-defined>
    <meta:user-defined meta:name="OVERHEIDop.versieInformatie"/>
  </office:meta>
</office:document-meta>
</file>