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 Gaternisseweg 1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Gaternisseweg 1 te Schoondijke voor het verwijderen van asbesthoudend materiaal van de schuur, datum ontvangst: 14-03-2022 / datum acceptatie: 23-03-2022 (S2-202203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8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 Gaternisseweg 1 te Schoondijk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15</meta:user-defined>
    <meta:user-defined meta:name="OVERHEIDop.GmbID/DC.identifier">gmb-2022-154815</meta:user-defined>
    <meta:user-defined meta:name="OVERHEIDop.versieInformatie"/>
  </office:meta>
</office:document-meta>
</file>