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uysackers 79, [VHV01C04822] Veldhoven C 4822 .</text:p>
            <text:p text:style-name="common-al">De gemeente heeft op 01-04-2022 een aanvraag omgevingsvergunning ontvangen.</text:p>
            <text:p text:style-name="common-al">Het betreft een aanvraag op locatie Huysackers 79, [VHV01C04822] Veldhoven C 4822 met omschrijving Plaatsen van een carport.</text:p>
            <text:p text:style-name="common-al">De zaak is geregistreerd onder nummer VHZ2022-0035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48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54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14</meta:user-defined>
    <meta:user-defined meta:name="OVERHEIDop.GmbID/DC.identifier">gmb-2022-154814</meta:user-defined>
    <meta:user-defined meta:name="OVERHEIDop.versieInformatie"/>
  </office:meta>
</office:document-meta>
</file>