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dwei 8 te Elahuizen: aanvraag vergunning verlengen van de melkveestal en sleufsilos (OV 2022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mar-2022 is een aanvraag om een omgevingsvergunning binnengekomen voor deze locatie. Het gaat om het verlengen van de melkveestal en sleufsilo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âldwei 8 te Elahuizen: aanvraag vergunning verlengen van de melkveestal en sleufsilos (OV 20220225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12</meta:user-defined>
    <meta:user-defined meta:name="OVERHEIDop.GmbID/DC.identifier">gmb-2022-154812</meta:user-defined>
    <meta:user-defined meta:name="OVERHEIDop.versieInformatie"/>
  </office:meta>
</office:document-meta>
</file>