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 van de Morgenster, Nassaulaan 11, 2712A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is een aanvraag omgevingsvergunning ontvangen voor het brandveilig gebruik van de Morgenster op locatie Nassaulaan 11, 2712AT Zoetermeer. De aanvraag is geregistreerd onder zaaknummer 2022-02701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common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80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Nassaulaan 11, 2712AT Zoetermeer</meta:user-defined>
    <dc:language>nl</dc:language>
    <meta:user-defined meta:name="OVERHEIDop.locatietype/OVERHEIDop.gebiedsmarkering">Punt</meta:user-defined>
    <meta:user-defined meta:name="DC.title">Aanvraag omgevingsvergunning voor het brandveilig gebruik van de Morgenster, Nassaulaan 11, 2712AT Zoeterme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808</meta:user-defined>
    <meta:user-defined meta:name="OVERHEIDop.GmbID/DC.identifier">gmb-2022-154808</meta:user-defined>
    <meta:user-defined meta:name="OVERHEIDop.versieInformatie"/>
  </office:meta>
</office:document-meta>
</file>