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bertus van Beekstrjitte 29 te Balk: aanvraag vergunning bouwen van een vrijstaande woning (OV 20220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mar-2022 is een aanvraag om een omgevingsvergunning binnengekomen voor deze locatie. Het gaat om het bouwen van een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80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ubertus van Beekstrjitte 29 te Balk: aanvraag vergunning bouwen van een vrijstaande woning (OV 20220228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806</meta:user-defined>
    <meta:user-defined meta:name="OVERHEIDop.GmbID/DC.identifier">gmb-2022-154806</meta:user-defined>
    <meta:user-defined meta:name="OVERHEIDop.versieInformatie"/>
  </office:meta>
</office:document-meta>
</file>