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gebouw in 2 appartementen inclusief nummerwijziging 6 en 6a aan Bellinistraat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2</text:p>
            <text:p text:style-name="common-al">Omschrijving: splitsen van het gebouw in 2 appartementen inclusief nummerwijziging 6 en 6a  </text:p>
            <text:p text:style-name="common-al">Adres:  Bellinistraat 6</text:p>
            <text:p text:style-name="common-al">Datum ontvangst: 3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8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2</meta:user-defined>
    <meta:user-defined meta:name="DCTERMS.abstract">splitsen van het gebouw in 2 appartementen inclusief nummerwijziging 6 en </meta:user-defined>
    <dc:language>nl</dc:language>
    <meta:user-defined meta:name="OVERHEIDop.locatietype/OVERHEIDop.gebiedsmarkering">Adres</meta:user-defined>
    <meta:user-defined meta:name="DC.title">Aanvraag vergunning voor het splitsen van het gebouw in 2 appartementen inclusief nummerwijziging 6 en 6a aan Bellinistraat 6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04</meta:user-defined>
    <meta:user-defined meta:name="OVERHEIDop.GmbID/DC.identifier">gmb-2022-154804</meta:user-defined>
    <meta:user-defined meta:name="OVERHEIDop.versieInformatie"/>
  </office:meta>
</office:document-meta>
</file>