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ijksweg A18 2 "verzorgingsplaats Stille Wald", kad.gem. Didam, sectie O, nr. 1611 te Didam, 6942 PW; het plaatsen van een overkapping t.b.v. snelladers die bestemd zijn voor elektrische voertuigen (ontvangen 28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122021</meta:user-defined>
    <dc:language>nl</dc:language>
    <meta:user-defined meta:name="OVERHEIDop.locatietype/OVERHEIDop.gebiedsmarkering">Perceel</meta:user-defined>
    <meta:user-defined meta:name="DC.title">Omgevingsvergunning aanvraag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48</meta:user-defined>
    <meta:user-defined meta:name="OVERHEIDop.GmbID/DC.identifier">gmb-2022-1548</meta:user-defined>
    <meta:user-defined meta:name="OVERHEIDop.versieInformatie"/>
  </office:meta>
</office:document-meta>
</file>