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Weyers 2 6026 AZ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8 maart 2022 een besluit genomen op de aanvraag voor een omgevingsvergunning met zaaknummer 2021-194112.</text:p>
            <text:p text:style-name="common-al">De zaak betreft locatie De Weyers 2 6026 AZ Maarheeze en heeft de omschrijving "Verbouwing van een woonhuis aan de Weyers 2, Maarheeze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9 maart 2022 en duurt 6 weken, tot en met 10 mei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479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4112</meta:user-defined>
    <meta:user-defined meta:name="DCTERMS.abstract">Verbouwing de Weyers 2, Maarheze</meta:user-defined>
    <dc:language>nl</dc:language>
    <meta:user-defined meta:name="OVERHEIDop.locatietype/OVERHEIDop.gebiedsmarkering">Punt</meta:user-defined>
    <meta:user-defined meta:name="DC.title">Besluit aanvraag omgevingsvergunning De Weyers 2 6026 AZ Maarheez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799</meta:user-defined>
    <meta:user-defined meta:name="OVERHEIDop.GmbID/DC.identifier">gmb-2022-154799</meta:user-defined>
    <meta:user-defined meta:name="OVERHEIDop.versieInformatie"/>
  </office:meta>
</office:document-meta>
</file>