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bij de opening van het speeltuinseizoen aan Dr. Schaepmanstraat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Alcoholwet aan:</text:p>
            <text:p text:style-name="common-al">Speeltuinverenging E.L.S., t.a.v. mevrouw A. Holkenborg voor opening van het speeltuinseizoen op zaterdag 2 april 2022 van 14.00 uur tot 21.00 uur. </text:p>
            <text:p text:style-name="common-al">Locatie: Dr. Schaepmanstraat 4 Lichtenvoorde</text:p>
            <text:p text:style-name="common-al">Aangevraagd op 11 maart 2022 en afgegeven op 28 maart 2022.</text:p>
            <text:p text:style-name="last-al">Dit als bijlage op de maandag voor 12.00 uur verzenden naar: <text:a xlink:href="mailto:bekendmaken@daadkracht.nl" xlink:type="simple">bekendmaken@daadkrach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7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lcoholwet bij de opening van het speeltuinseizoen aan Dr. Schaepmanstraat 4 te Lichtenvoor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793</meta:user-defined>
    <meta:user-defined meta:name="OVERHEIDop.GmbID/DC.identifier">gmb-2022-154793</meta:user-defined>
    <meta:user-defined meta:name="OVERHEIDop.versieInformatie"/>
  </office:meta>
</office:document-meta>
</file>