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de, kadastraal perceel Dordrecht V 3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4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12  bedrijfsunits</text:p>
            <text:p text:style-name="common-al">
            <text:span text:style-name="nadrukvet">Locatie: Jade, kadastraal perceel Dordrecht V 3526</text:span>
          </text:p>
            <text:p text:style-name="common-al">Datum besluit: 4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47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Jade, kadastraal perceel Dordrecht V 352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90</meta:user-defined>
    <meta:user-defined meta:name="OVERHEIDop.GmbID/DC.identifier">gmb-2022-154790</meta:user-defined>
    <meta:user-defined meta:name="OVERHEIDop.versieInformatie"/>
  </office:meta>
</office:document-meta>
</file>