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tegenover Oude Molenweg 127 te Nijmegen: plaatsen van een bouwkeet periode 05-01-2022 tot 06-05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2</text:p>
            <text:p text:style-name="common-al">
            <text:span text:style-name="nadrukvet">Omschrijving: </text:span>plaatsen van een bouwkeet periode 05-01-2022 tot 06-05-2022 (parkeerplaats tegenover Oude Molenweg 1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951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2 tot en met 22 febr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6AFFCD3-AC8D-4C94-AAD1-859E03902ECE" xlink:type="simple">http://www.nijmegen.nl/vergunningpagina/?guid=E6AFFCD3-AC8D-4C94-AAD1-859E03902E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rkeerplaats tegenover Oude Molenweg 127 te Nijmegen: plaatsen van een bouwkeet periode 05-01-2022 tot 06-05-2022 - apv vergunning – Bijzondere wetten  - Vergunning verlee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79</meta:user-defined>
    <meta:user-defined meta:name="OVERHEIDop.GmbID/DC.identifier">gmb-2022-15479</meta:user-defined>
    <meta:user-defined meta:name="OVERHEIDop.versieInformatie"/>
  </office:meta>
</office:document-meta>
</file>