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gansplaats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523 voor een omgevingsvergunning op locatie Kolgansplaats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en het veranderen van een  kozij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7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lgansplaats 6 in Numansdor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80</meta:user-defined>
    <meta:user-defined meta:name="OVERHEIDop.GmbID/DC.identifier">gmb-2022-154780</meta:user-defined>
    <meta:user-defined meta:name="OVERHEIDop.versieInformatie"/>
  </office:meta>
</office:document-meta>
</file>