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tszstraat 29a te Nijmegen: wijzigen van de voorgevel op de begane grond en het maken van een trap naar 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2</text:p>
            <text:p text:style-name="common-al">
            <text:span text:style-name="nadrukvet">Omschrijving: </text:span>wijzigen van de voorgevel op de begane grond en het maken van een trap naar de kelder (van Heutszstraat 29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5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1</text:p>
            <text:p text:style-name="common-al">
            <text:span text:style-name="nadrukvet">Verlengingsbesluit verzonden: </text:span>11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62BF11F-6D5F-4C66-9DC0-CF8C2A69EBE4" xlink:type="simple">http://www.nijmegen.nl/vergunningpagina/?guid=162BF11F-6D5F-4C66-9DC0-CF8C2A69EB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Heutszstraat 29a te Nijmegen: wijzigen van de voorgevel op de begane grond en het maken van een trap naar de kelder - omgevingsvergunning - Beslistermijn verleng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78</meta:user-defined>
    <meta:user-defined meta:name="OVERHEIDop.GmbID/DC.identifier">gmb-2022-15478</meta:user-defined>
    <meta:user-defined meta:name="OVERHEIDop.versieInformatie"/>
  </office:meta>
</office:document-meta>
</file>