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Nassaustraat 26-32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eiden een melding ontvangen ingevolge artikel 39b (BUS melding tijdelijk uitplaatsen) van de Wet bodembescherming (Wbb), ingediend door Mateboer Milieu Techniek B.V.. Het betreft een melding voor de locatie Nassaustraat 26-32 in Leiden, kadastraal bekend als gemeente Leiden, sectie K, nummer 5657. De locatie is geregistreerd onder de locatiecode AA054607127.</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2-0047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477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7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7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4737</meta:user-defined>
    <meta:user-defined meta:name="DCTERMS.abstract">Het betreft een melding voor de locatie Nassaustraat 26-32 in Leiden, kadastraal bekend als gemeente Leiden, sectie K, nummer 5657. </meta:user-defined>
    <dc:language>nl</dc:language>
    <meta:user-defined meta:name="OVERHEIDop.locatietype/OVERHEIDop.gebiedsmarkering">Adres</meta:user-defined>
    <meta:user-defined meta:name="DC.title">Melding Besluit Uniforme Saneringen – Nassaustraat 26-32 in Leiden</meta:user-defined>
    <meta:user-defined meta:name="DCTERMS.W3CDTF/DCTERMS.available">2022-04-06</meta:user-defined>
    <meta:user-defined meta:name="DCTERMS.W3CDTF/OVERHEIDop.jaargang">2022</meta:user-defined>
    <meta:user-defined meta:name="OVERHEIDop.publicationIssue">154778</meta:user-defined>
    <meta:user-defined meta:name="OVERHEIDop.GmbID/DC.identifier">gmb-2022-154778</meta:user-defined>
    <meta:user-defined meta:name="OVERHEIDop.versieInformatie"/>
  </office:meta>
</office:document-meta>
</file>