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Oosterhoutseweg 90 4816K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36</text:p>
            <text:p text:style-name="common-al">Ingekomen: 28-03-2022</text:p>
            <text:p text:style-name="common-al">Locatie: Oosterhoutseweg 90 4816KD Breda, District Oost Breda</text:p>
            <text:p text:style-name="common-al">Projectomschrijving: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7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36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DC.title">Aanvraag omgevingsvergunning, het realiseren van een doorbraak, Oosterhoutseweg 90 4816KD Breda, District Oost Bred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77</meta:user-defined>
    <meta:user-defined meta:name="OVERHEIDop.GmbID/DC.identifier">gmb-2022-154777</meta:user-defined>
    <meta:user-defined meta:name="OVERHEIDop.versieInformatie"/>
  </office:meta>
</office:document-meta>
</file>