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Kerkplein:</text:span> het plaatsen van een verkoopwagen op 26 en 27 april 2022</text:p>
            <text:p text:style-name="common-al">Zaaknummer: 0000291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1909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op een gedeelte van het Kerkplein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76</meta:user-defined>
    <meta:user-defined meta:name="OVERHEIDop.GmbID/DC.identifier">gmb-2022-154776</meta:user-defined>
    <meta:user-defined meta:name="OVERHEIDop.versieInformatie"/>
  </office:meta>
</office:document-meta>
</file>