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Oude Rijksweg 468a 7954GD Rouveen, [SHT02AN00426] Staphorst AN 4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16</text:p>
            <text:p text:style-name="common-al">Ingekomen: 04-04-2022</text:p>
            <text:p text:style-name="common-al">Locatie: Oude Rijksweg 468a 7954GD Rouveen, [SHT02AN00426] Staphorst AN 426</text:p>
            <text:p text:style-name="common-al">Projectomschrijving: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77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7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7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16</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Oude Rijksweg 468a 7954GD Rouveen, [SHT02AN00426] Staphorst AN 426</meta:user-defined>
    <meta:user-defined meta:name="DCTERMS.W3CDTF/DCTERMS.available">2022-04-12</meta:user-defined>
    <meta:user-defined meta:name="DCTERMS.W3CDTF/OVERHEIDop.jaargang">2022</meta:user-defined>
    <meta:user-defined meta:name="OVERHEIDop.publicationIssue">154775</meta:user-defined>
    <meta:user-defined meta:name="OVERHEIDop.GmbID/DC.identifier">gmb-2022-154775</meta:user-defined>
    <meta:user-defined meta:name="OVERHEIDop.versieInformatie"/>
  </office:meta>
</office:document-meta>
</file>