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Stationsstraat 28 6026 CV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Cranendonck</text:p>
            <text:p text:style-name="common-al">De gemeente heeft op 1 april 2022 een besluit genomen op de aanvraag voor een omgevingsvergunning met zaaknummer 2021-191652.</text:p>
            <text:p text:style-name="common-al">De zaak betreft locatie Stationsstraat 28 6026 CV Maarheeze en heeft de omschrijving "verbouwing woning". De vergunning is verleend.</text:p>
            <text:p text:style-name="common-al">Het besluit betreft de volgende onderdelen: Bouwen, Handelen in strijd met Ruimtelijke Ordening.</text:p>
            <text:p text:style-name="common-al">Indien u belanghebbende kunt u bezwaar maken tegen dit besluit.</text:p>
            <text:p text:style-name="common-al">De termijn voor het indienen van een bezwaar start op 2 april 2022 en duurt 6 weken, tot en met 14 april 2022. Tijdens deze termijn liggen de stukken ter inzage op het gemeentehuis.</text:p>
            <text:p text:style-name="common-al">U kunt uw bezwaar richten aan het college van burgemeester en wethouders van gemeente Cranendonck, postbus 2090, 6020 AB Budel. Vermeldt u hierbij het hierboven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54773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773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773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1-191652</meta:user-defined>
    <meta:user-defined meta:name="DCTERMS.abstract">Stationsstraat 28 Maarheeze</meta:user-defined>
    <dc:language>nl</dc:language>
    <meta:user-defined meta:name="OVERHEIDop.locatietype/OVERHEIDop.gebiedsmarkering">Punt</meta:user-defined>
    <meta:user-defined meta:name="DC.title">Besluit aanvraag omgevingsvergunning Stationsstraat 28 6026 CV Maarheeze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4773</meta:user-defined>
    <meta:user-defined meta:name="OVERHEIDop.GmbID/DC.identifier">gmb-2022-154773</meta:user-defined>
    <meta:user-defined meta:name="OVERHEIDop.versieInformatie"/>
  </office:meta>
</office:document-meta>
</file>