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Vlokhovenseweg 41, 41A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5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751</text:p>
            <text:p text:style-name="common-al">Omschrijving: kappen van een boom (nr. 56) </text:p>
            <text:p text:style-name="common-al">Adres:  Vlokhovenseweg 41, 41A</text:p>
            <text:p text:style-name="common-al">Datum ontvangst: 30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77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7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7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751</meta:user-defined>
    <meta:user-defined meta:name="DCTERMS.abstract">kappen van een boom (nr. 56)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een boom aan Vlokhovenseweg 41, 41A te Eindhov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771</meta:user-defined>
    <meta:user-defined meta:name="OVERHEIDop.GmbID/DC.identifier">gmb-2022-154771</meta:user-defined>
    <meta:user-defined meta:name="OVERHEIDop.versieInformatie"/>
  </office:meta>
</office:document-meta>
</file>